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062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0201in"/>
    </style:style>
    <style:style style:name="TableColumn18" style:family="table-column">
      <style:table-column-properties style:column-width="1.034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6409in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0.5909in"/>
    </style:style>
    <style:style style:name="Table11" style:family="table">
      <style:table-properties style:width="7.1145in" fo:margin-left="-0.114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173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margin-lef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71" style:family="table-row">
      <style:table-row-properties style:min-row-height="0.2173in" fo:keep-together="always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89" style:family="table-row">
      <style:table-row-properties style:min-row-height="0.2173in" fo:keep-together="always"/>
    </style:style>
    <style:style style:name="P90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08" style:family="table-row">
      <style:table-row-properties style:min-row-height="0.2173in" fo:keep-together="always"/>
    </style:style>
    <style:style style:name="P1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27" style:family="table-row">
      <style:table-row-properties style:min-row-height="0.2173in" fo:keep-together="always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46" style:family="table-row">
      <style:table-row-properties style:min-row-height="0.2173in" fo:keep-together="always"/>
    </style:style>
    <style:style style:name="P147" style:parent-style-name="內文" style:family="paragraph">
      <style:paragraph-properties style:snap-to-layout-grid="false" fo:text-align="center" fo:line-height="0.1805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64" style:family="table-row">
      <style:table-row-properties style:min-row-height="0.2173in" fo:keep-together="always"/>
    </style:style>
    <style:style style:name="P16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margin-lef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88" style:family="table-row">
      <style:table-row-properties style:min-row-height="0.2173in" fo:keep-together="always"/>
    </style:style>
    <style:style style:name="P189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07" style:family="table-row">
      <style:table-row-properties style:min-row-height="0.2173in" fo:keep-together="always"/>
    </style:style>
    <style:style style:name="P2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27" style:family="table-row">
      <style:table-row-properties style:min-row-height="0.2173in" fo:keep-together="always"/>
    </style:style>
    <style:style style:name="P2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45" style:family="table-row">
      <style:table-row-properties style:min-row-height="0.2173in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68" style:family="table-row">
      <style:table-row-properties style:min-row-height="0.2173in" fo:keep-together="always"/>
    </style:style>
    <style:style style:name="P2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288" style:family="table-row">
      <style:table-row-properties style:min-row-height="0.2173in" fo:keep-together="always"/>
    </style:style>
    <style:style style:name="P289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3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307" style:family="table-row">
      <style:table-row-properties style:min-row-height="0.2173in" fo:keep-together="always"/>
    </style:style>
    <style:style style:name="P30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3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327" style:family="table-row">
      <style:table-row-properties style:min-row-height="0.2173in" fo:keep-together="always"/>
    </style:style>
    <style:style style:name="P32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3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345" style:family="table-row">
      <style:table-row-properties style:min-row-height="0.2173in"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368" style:family="table-row">
      <style:table-row-properties style:min-row-height="0.2173in" fo:keep-together="always"/>
    </style:style>
    <style:style style:name="P3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3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387" style:family="table-row">
      <style:table-row-properties style:min-row-height="0.2173in" fo:keep-together="always"/>
    </style:style>
    <style:style style:name="P3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408" style:family="table-row">
      <style:table-row-properties style:min-row-height="0.2173in" fo:keep-together="always"/>
    </style:style>
    <style:style style:name="P4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426" style:family="table-row">
      <style:table-row-properties style:min-row-height="0.2173in" fo:keep-together="always"/>
    </style:style>
    <style:style style:name="P4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446" style:family="table-row">
      <style:table-row-properties style:min-row-height="0.2173in" fo:keep-together="always"/>
    </style:style>
    <style:style style:name="P4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6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465" style:family="table-row">
      <style:table-row-properties style:min-row-height="0.2173in" fo:keep-together="always"/>
    </style:style>
    <style:style style:name="P4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483" style:family="table-row">
      <style:table-row-properties style:min-row-height="0.2173in" fo:keep-together="always"/>
    </style:style>
    <style:style style:name="P4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01" style:family="table-row">
      <style:table-row-properties style:min-row-height="0.2173in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23" style:family="table-row">
      <style:table-row-properties style:min-row-height="0.2173in" fo:keep-together="always"/>
    </style:style>
    <style:style style:name="P5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43" style:family="table-row">
      <style:table-row-properties style:min-row-height="0.2173in" fo:keep-together="always"/>
    </style:style>
    <style:style style:name="P5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61" style:family="table-row">
      <style:table-row-properties style:min-row-height="0.2173in" fo:keep-together="always"/>
    </style:style>
    <style:style style:name="P5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83" style:family="table-row">
      <style:table-row-properties style:min-row-height="0.2173in" fo:keep-together="always"/>
    </style:style>
    <style:style style:name="P5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601" style:family="table-row">
      <style:table-row-properties style:min-row-height="0.2173in" fo:keep-together="always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622" style:family="table-row">
      <style:table-row-properties style:min-row-height="0.2173in" fo:keep-together="always"/>
    </style:style>
    <style:style style:name="P6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641" style:family="table-row">
      <style:table-row-properties style:min-row-height="0.2173in" fo:keep-together="always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662" style:family="table-row">
      <style:table-row-properties style:min-row-height="0.2173in" fo:keep-together="always"/>
    </style:style>
    <style:style style:name="P6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682" style:family="table-row">
      <style:table-row-properties style:min-row-height="0.2173in" fo:keep-together="always"/>
    </style:style>
    <style:style style:name="P6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701" style:family="table-row">
      <style:table-row-properties style:min-row-height="0.2173in" fo:keep-together="always"/>
    </style:style>
    <style:style style:name="P7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720" style:family="table-row">
      <style:table-row-properties style:min-row-height="0.2173in" fo:keep-together="always"/>
    </style:style>
    <style:style style:name="P7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741" style:family="table-row">
      <style:table-row-properties style:min-row-height="0.2173in" fo:keep-together="always"/>
    </style:style>
    <style:style style:name="P7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761" style:family="table-row">
      <style:table-row-properties style:min-row-height="0.2173in" fo:keep-together="always"/>
    </style:style>
    <style:style style:name="P7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781" style:family="table-row">
      <style:table-row-properties style:min-row-height="0.2173in" fo:keep-together="always"/>
    </style:style>
    <style:style style:name="P7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801" style:family="table-row">
      <style:table-row-properties style:min-row-height="0.2173in" fo:keep-together="always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Row826" style:family="table-row">
      <style:table-row-properties style:min-row-height="0.2173in" fo:keep-together="always"/>
    </style:style>
    <style:style style:name="P8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83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846" style:parent-style-name="內文" style:family="paragraph">
      <style:paragraph-properties fo:line-height="0.2222in" fo:text-indent="-0.125in"/>
      <style:text-properties style:font-name="標楷體" style:font-name-asian="標楷體"/>
    </style:style>
    <style:style style:name="P847" style:parent-style-name="內文" style:family="paragraph">
      <style:paragraph-properties fo:text-align="end" fo:line-height="0.3055in" fo:margin-right="-0.2402in" fo:text-indent="0.3347in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P852" style:parent-style-name="內文" style:family="paragraph">
      <style:paragraph-properties fo:break-before="page" fo:text-align="center" fo:line-height="0.3333in"/>
    </style:style>
    <style:style style:name="T8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0" style:parent-style-name="內文" style:family="paragraph">
      <style:paragraph-properties fo:line-height="0.3333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8" style:family="table-column">
      <style:table-column-properties style:column-width="1.3062in"/>
    </style:style>
    <style:style style:name="TableColumn869" style:family="table-column">
      <style:table-column-properties style:column-width="0.5729in"/>
    </style:style>
    <style:style style:name="TableColumn870" style:family="table-column">
      <style:table-column-properties style:column-width="0.5743in"/>
    </style:style>
    <style:style style:name="TableColumn871" style:family="table-column">
      <style:table-column-properties style:column-width="0.5736in"/>
    </style:style>
    <style:style style:name="TableColumn872" style:family="table-column">
      <style:table-column-properties style:column-width="0.5743in"/>
    </style:style>
    <style:style style:name="TableColumn873" style:family="table-column">
      <style:table-column-properties style:column-width="0.0201in"/>
    </style:style>
    <style:style style:name="TableColumn874" style:family="table-column">
      <style:table-column-properties style:column-width="1.034in"/>
    </style:style>
    <style:style style:name="TableColumn875" style:family="table-column">
      <style:table-column-properties style:column-width="0.6402in"/>
    </style:style>
    <style:style style:name="TableColumn876" style:family="table-column">
      <style:table-column-properties style:column-width="0.6409in"/>
    </style:style>
    <style:style style:name="TableColumn877" style:family="table-column">
      <style:table-column-properties style:column-width="0.5868in"/>
    </style:style>
    <style:style style:name="TableColumn878" style:family="table-column">
      <style:table-column-properties style:column-width="0.5909in"/>
    </style:style>
    <style:style style:name="Table867" style:family="table">
      <style:table-properties style:width="7.1145in" fo:margin-left="-0.1145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2222in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2222in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902" style:family="table-row">
      <style:table-row-properties style:min-row-height="0.202in" fo:keep-together="always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justify" fo:line-height="0.1666in"/>
    </style:style>
    <style:style style:name="TableCell9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justify" fo:line-height="0.1666in"/>
    </style:style>
    <style:style style:name="TableRow927" style:family="table-row">
      <style:table-row-properties style:min-row-height="0.202in" fo:keep-together="always"/>
    </style:style>
    <style:style style:name="P92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center" fo:line-height="0.1666in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9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justify" fo:line-height="0.1666in"/>
    </style:style>
    <style:style style:name="TableCell9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justify" fo:line-height="0.1666in"/>
    </style:style>
    <style:style style:name="TableRow946" style:family="table-row">
      <style:table-row-properties style:min-row-height="0.202in" fo:keep-together="always"/>
    </style:style>
    <style:style style:name="P94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 fo:line-height="0.1666in" fo:margin-left="0.4166in" fo:margin-right="0.0395in" fo:text-indent="-0.4166in">
        <style:tab-stops/>
      </style:paragraph-properties>
      <style:text-properties style:font-name="標楷體" style:font-name-asian="標楷體"/>
    </style:style>
    <style:style style:name="P95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justify" fo:line-height="0.1666in"/>
    </style:style>
    <style:style style:name="TableCell9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justify" fo:line-height="0.1666in"/>
    </style:style>
    <style:style style:name="TableRow966" style:family="table-row">
      <style:table-row-properties style:min-row-height="0.202in" fo:keep-together="always"/>
    </style:style>
    <style:style style:name="P96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justify" fo:line-height="0.1666in"/>
    </style:style>
    <style:style style:name="TableCell9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justify" fo:line-height="0.1666in"/>
    </style:style>
    <style:style style:name="TableRow985" style:family="table-row">
      <style:table-row-properties style:min-row-height="0.202in" fo:keep-together="always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justify" fo:line-height="0.1666in"/>
    </style:style>
    <style:style style:name="TableCell10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justify" fo:line-height="0.1666in"/>
    </style:style>
    <style:style style:name="TableRow1006" style:family="table-row">
      <style:table-row-properties style:min-row-height="0.202in" fo:keep-together="always"/>
    </style:style>
    <style:style style:name="P100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1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justify" fo:line-height="0.1666in"/>
    </style:style>
    <style:style style:name="TableCell10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justify" fo:line-height="0.1666in"/>
    </style:style>
    <style:style style:name="TableRow1025" style:family="table-row">
      <style:table-row-properties style:min-row-height="0.202in" fo:keep-together="always"/>
    </style:style>
    <style:style style:name="P102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justify" fo:line-height="0.1666in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justify" fo:line-height="0.1666in"/>
    </style:style>
    <style:style style:name="TableRow1046" style:family="table-row">
      <style:table-row-properties style:min-row-height="0.202in" fo:keep-together="always"/>
    </style:style>
    <style:style style:name="P104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justify" fo:line-height="0.1666in"/>
    </style:style>
    <style:style style:name="TableCell10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justify" fo:line-height="0.1666in"/>
    </style:style>
    <style:style style:name="TableRow1064" style:family="table-row">
      <style:table-row-properties style:min-row-height="0.202in" fo:keep-together="always"/>
    </style:style>
    <style:style style:name="P106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justify" fo:line-height="0.1666in"/>
    </style:style>
    <style:style style:name="TableCell10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justify" fo:line-height="0.1666in"/>
    </style:style>
    <style:style style:name="TableRow1084" style:family="table-row">
      <style:table-row-properties style:min-row-height="0.202in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9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9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justify" fo:line-height="0.1666in"/>
    </style:style>
    <style:style style:name="TableCell1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justify" fo:line-height="0.1666in"/>
    </style:style>
    <style:style style:name="TableRow1105" style:family="table-row">
      <style:table-row-properties style:min-row-height="0.202in" fo:keep-together="always"/>
    </style:style>
    <style:style style:name="P110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justify" fo:line-height="0.1666in"/>
    </style:style>
    <style:style style:name="TableCell11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justify" fo:line-height="0.1666in"/>
    </style:style>
    <style:style style:name="TableRow1126" style:family="table-row">
      <style:table-row-properties style:min-row-height="0.202in" fo:keep-together="always"/>
    </style:style>
    <style:style style:name="P112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1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justify" fo:line-height="0.1666in"/>
    </style:style>
    <style:style style:name="TableCell1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justify" fo:line-height="0.1666in"/>
    </style:style>
    <style:style style:name="TableRow1146" style:family="table-row">
      <style:table-row-properties style:min-row-height="0.202in" fo:keep-together="always"/>
    </style:style>
    <style:style style:name="P114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5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5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justify" fo:line-height="0.1666in"/>
    </style:style>
    <style:style style:name="TableCell11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justify" fo:line-height="0.1666in"/>
    </style:style>
    <style:style style:name="TableRow1166" style:family="table-row">
      <style:table-row-properties style:min-row-height="0.202in" fo:keep-together="always"/>
    </style:style>
    <style:style style:name="P116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justify" fo:line-height="0.1666in"/>
    </style:style>
    <style:style style:name="TableCell11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justify" fo:line-height="0.1666in"/>
    </style:style>
    <style:style style:name="TableRow1187" style:family="table-row">
      <style:table-row-properties style:min-row-height="0.202in" fo:keep-together="always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8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justify" fo:line-height="0.1666in"/>
    </style:style>
    <style:style style:name="TableCell1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justify" fo:line-height="0.1666in"/>
    </style:style>
    <style:style style:name="TableRow1207" style:family="table-row">
      <style:table-row-properties style:min-row-height="0.202in" fo:keep-together="always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2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justify" fo:line-height="0.1666in"/>
    </style:style>
    <style:style style:name="TableCell12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justify" fo:line-height="0.1666in"/>
    </style:style>
    <style:style style:name="TableRow1228" style:family="table-row">
      <style:table-row-properties style:min-row-height="0.202in" fo:keep-together="always"/>
    </style:style>
    <style:style style:name="P122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justify" fo:line-height="0.1666in"/>
    </style:style>
    <style:style style:name="TableCell1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justify" fo:line-height="0.1666in"/>
    </style:style>
    <style:style style:name="TableRow1250" style:family="table-row">
      <style:table-row-properties style:min-row-height="0.202in" fo:keep-together="always"/>
    </style:style>
    <style:style style:name="P125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59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justify" fo:line-height="0.1666in"/>
    </style:style>
    <style:style style:name="TableCell1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justify" fo:line-height="0.1666in"/>
    </style:style>
    <style:style style:name="TableRow1268" style:family="table-row">
      <style:table-row-properties style:min-row-height="0.202in" fo:keep-together="always"/>
    </style:style>
    <style:style style:name="P126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27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77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justify" fo:line-height="0.1666in"/>
    </style:style>
    <style:style style:name="TableCell1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justify" fo:line-height="0.1666in"/>
    </style:style>
    <style:style style:name="TableRow1286" style:family="table-row">
      <style:table-row-properties style:min-row-height="0.202in" fo:keep-together="always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2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30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justify" fo:line-height="0.1666in"/>
    </style:style>
    <style:style style:name="TableCell13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justify" fo:line-height="0.1666in"/>
    </style:style>
    <style:style style:name="TableRow1307" style:family="table-row">
      <style:table-row-properties style:min-row-height="0.202in" fo:keep-together="always"/>
    </style:style>
    <style:style style:name="P130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1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justify" fo:line-height="0.1666in"/>
    </style:style>
    <style:style style:name="TableCell132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justify" fo:line-height="0.1666in"/>
    </style:style>
    <style:style style:name="TableRow1326" style:family="table-row">
      <style:table-row-properties style:min-row-height="0.202in" fo:keep-together="always"/>
    </style:style>
    <style:style style:name="P132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3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3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justify" fo:line-height="0.1666in"/>
    </style:style>
    <style:style style:name="TableCell134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justify" fo:line-height="0.1666in"/>
    </style:style>
    <style:style style:name="TableRow1345" style:family="table-row">
      <style:table-row-properties style:min-row-height="0.202in" fo:keep-together="always"/>
    </style:style>
    <style:style style:name="P134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35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justify" fo:line-height="0.1666in"/>
    </style:style>
    <style:style style:name="TableCell13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justify" fo:line-height="0.1666in"/>
    </style:style>
    <style:style style:name="TableRow1365" style:family="table-row">
      <style:table-row-properties style:min-row-height="0.202in" fo:keep-together="always"/>
    </style:style>
    <style:style style:name="P136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TableCell13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justify" fo:line-height="0.1666in"/>
    </style:style>
    <style:style style:name="TableCell13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justify" fo:line-height="0.1666in"/>
    </style:style>
    <style:style style:name="TableRow1387" style:family="table-row">
      <style:table-row-properties style:min-row-height="0.202in" fo:keep-together="always"/>
    </style:style>
    <style:style style:name="P138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96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39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justify" fo:line-height="0.1666in"/>
    </style:style>
    <style:style style:name="TableCell14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justify" fo:line-height="0.1666in"/>
    </style:style>
    <style:style style:name="TableRow1406" style:family="table-row">
      <style:table-row-properties style:min-row-height="0.202in" fo:keep-together="always"/>
    </style:style>
    <style:style style:name="P14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15" style:parent-style-name="內文" style:family="paragraph">
      <style:paragraph-properties style:snap-to-layout-grid="false" fo:text-align="center" fo:line-height="0.1666in" fo:margin-left="0.3548in" fo:margin-right="0.0395in" fo:text-indent="-0.3152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justify" fo:line-height="0.1666in"/>
    </style:style>
    <style:style style:name="TableCell14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justify" fo:line-height="0.1666in"/>
    </style:style>
    <style:style style:name="TableRow1424" style:family="table-row">
      <style:table-row-properties style:min-row-height="0.202in" fo:keep-together="always"/>
    </style:style>
    <style:style style:name="TableCell142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43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 fo:line-height="0.1666in"/>
    </style:style>
    <style:style style:name="TableCell14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justify" fo:line-height="0.1666in"/>
    </style:style>
    <style:style style:name="TableRow1445" style:family="table-row">
      <style:table-row-properties style:min-row-height="0.202in" fo:keep-together="always"/>
    </style:style>
    <style:style style:name="P144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464" style:family="table-row">
      <style:table-row-properties style:min-row-height="0.202in" fo:keep-together="always"/>
    </style:style>
    <style:style style:name="P146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484" style:family="table-row">
      <style:table-row-properties style:min-row-height="0.202in" fo:keep-together="always"/>
    </style:style>
    <style:style style:name="P148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8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05" style:family="table-row">
      <style:table-row-properties style:min-row-height="0.202in" fo:keep-together="always"/>
    </style:style>
    <style:style style:name="P150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26" style:family="table-row">
      <style:table-row-properties style:min-row-height="0.202in" fo:keep-together="always"/>
    </style:style>
    <style:style style:name="P152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2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53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45" style:family="table-row">
      <style:table-row-properties style:min-row-height="0.202in" fo:keep-together="always"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5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55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66" style:family="table-row">
      <style:table-row-properties style:min-row-height="0.202in" fo:keep-together="always"/>
    </style:style>
    <style:style style:name="P156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6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86" style:family="table-row">
      <style:table-row-properties style:min-row-height="0.202in" fo:keep-together="always"/>
    </style:style>
    <style:style style:name="P158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8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07" style:family="table-row">
      <style:table-row-properties style:min-row-height="0.202in" fo:keep-together="always"/>
    </style:style>
    <style:style style:name="P160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27" style:family="table-row">
      <style:table-row-properties style:min-row-height="0.202in" fo:keep-together="always"/>
    </style:style>
    <style:style style:name="P162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48" style:family="table-row">
      <style:table-row-properties style:min-row-height="0.202in" fo:keep-together="always"/>
    </style:style>
    <style:style style:name="P164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5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69" style:family="table-row">
      <style:table-row-properties style:min-row-height="0.202in" fo:keep-together="always"/>
    </style:style>
    <style:style style:name="P16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68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89" style:family="table-row">
      <style:table-row-properties style:min-row-height="0.202in" fo:keep-together="always"/>
    </style:style>
    <style:style style:name="TableCell169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11" style:family="table-row">
      <style:table-row-properties style:min-row-height="0.202in" fo:keep-together="always"/>
    </style:style>
    <style:style style:name="P171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71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2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2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72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30" style:family="table-row">
      <style:table-row-properties style:min-row-height="0.202in" fo:keep-together="always"/>
    </style:style>
    <style:style style:name="P17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7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51" style:family="table-row">
      <style:table-row-properties style:min-row-height="0.202in" fo:keep-together="always"/>
    </style:style>
    <style:style style:name="TableCell17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style:snap-to-layout-grid="fals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6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76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72" style:family="table-row">
      <style:table-row-properties style:min-row-height="0.202in" fo:keep-together="always"/>
    </style:style>
    <style:style style:name="P177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8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92" style:family="table-row">
      <style:table-row-properties style:min-row-height="0.202in" fo:keep-together="always"/>
    </style:style>
    <style:style style:name="P17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9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7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8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8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1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14" style:parent-style-name="內文" style:family="paragraph">
      <style:paragraph-properties fo:text-align="center" fo:line-height="0.3888in"/>
    </style:style>
  </office:automatic-styles>
  <office:body>
    <office:text text:use-soft-page-breaks="true">
      <text:p text:style-name="P1">再生瀝青混凝土廠試評鑑訪查<text:s text:c="3"/>缺失一覽表(一)</text:p>
      <text:p text:style-name="P2"><text:span text:style-name="T3">廠商名稱：</text:span><text:span text:style-name="T4"><text:s text:c="19"/></text:span><text:span text:style-name="T5"><text:s text:c="10"/></text:span><text:span text:style-name="T6"><text:s text:c="4"/>執行日期</text:span><text:span text:style-name="T7">：</text:span><text:span text:style-name="T8"><text:s text:c="19"/></text:span><text:span text:style-name="T9"><text:s text:c="7"/></text:span><text:span text:style-name="T10"><text:s text:c="2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評鑑訪查紀錄表</text:p>
            <text:p text:style-name="P26"><text:span text:style-name="T27">生產管理</text:span><text:span text:style-name="T28"><text:s/>規定項目</text:span></text:p>
          </table:table-cell>
          <table:covered-table-cell/>
          <table:covered-table-cell/>
          <table:table-cell table:style-name="TableCell29">
            <text:p text:style-name="P30">缺失</text:p>
            <text:p text:style-name="P31">註記</text:p>
          </table:table-cell>
          <table:table-cell table:style-name="TableCell32">
            <text:p text:style-name="P33">缺點報</text:p>
            <text:p text:style-name="P34">告編號</text:p>
          </table:table-cell>
          <table:table-cell table:style-name="TableCell35" table:number-columns-spanned="4">
            <text:p text:style-name="P36">品質評鑑查對表</text:p>
            <text:p text:style-name="P37"><text:span text:style-name="T38">生產管理</text:span><text:span text:style-name="T39"><text:s/>規定項目</text:span></text:p>
          </table:table-cell>
          <table:covered-table-cell/>
          <table:covered-table-cell/>
          <table:covered-table-cell/>
          <table:table-cell table:style-name="TableCell40">
            <text:p text:style-name="P41">缺失</text:p>
            <text:p text:style-name="P42">註記</text:p>
          </table:table-cell>
          <table:table-cell table:style-name="TableCell43">
            <text:p text:style-name="P44">缺點報</text:p>
            <text:p text:style-name="P45">告編號</text:p>
          </table:table-cell>
        </table:table-row>
        <table:table-row table:style-name="TableRow46">
          <table:table-cell table:style-name="TableCell47" table:number-rows-spanned="10">
            <text:p text:style-name="P48">1.一般規定</text:p>
          </table:table-cell>
          <table:table-cell table:style-name="TableCell49" table:number-rows-spanned="6">
            <text:p text:style-name="P50">1.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6">
            <text:p text:style-name="P60"><text:span text:style-name="T61">7.</text:span><text:span text:style-name="T62">篩選及熱料儲存設備</text:span></text:p>
          </table:table-cell>
          <table:table-cell table:style-name="TableCell63" table:number-rows-spanned="3">
            <text:p text:style-name="P64">7.2</text:p>
          </table:table-cell>
          <table:table-cell table:style-name="TableCell65">
            <text:p text:style-name="P66">4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4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4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3">
            <text:p text:style-name="P120">7.3</text:p>
          </table:table-cell>
          <table:table-cell table:style-name="TableCell121">
            <text:p text:style-name="P122">4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4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4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4">
            <text:p text:style-name="P167">1.2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11">
            <text:p text:style-name="P177"><text:span text:style-name="T178">8.</text:span><text:span text:style-name="T179">計量設備</text:span></text:p>
          </table:table-cell>
          <table:table-cell table:style-name="TableCell180">
            <text:p text:style-name="P181">8.1</text:p>
          </table:table-cell>
          <table:table-cell table:style-name="TableCell182">
            <text:p text:style-name="P183">4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8.2</text:p>
          </table:table-cell>
          <table:table-cell table:style-name="TableCell201">
            <text:p text:style-name="P202">4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covered-table-cell>
            <text:p text:style-name="P218"/>
          </table:covered-table-cell>
          <table:table-cell table:style-name="TableCell219" table:number-rows-spanned="2">
            <text:p text:style-name="P220">8.3</text:p>
          </table:table-cell>
          <table:table-cell table:style-name="TableCell221">
            <text:p text:style-name="P222">4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5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5">
            <text:p text:style-name="P247"><text:span text:style-name="T248">2.污染防治設備</text:span></text:p>
          </table:table-cell>
          <table:table-cell table:style-name="TableCell249">
            <text:p text:style-name="P250">2.1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3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8.4</text:p>
          </table:table-cell>
          <table:table-cell table:style-name="TableCell262">
            <text:p text:style-name="P263">5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2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rows-spanned="2">
            <text:p text:style-name="P281">8.5</text:p>
          </table:table-cell>
          <table:table-cell table:style-name="TableCell282">
            <text:p text:style-name="P283">5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3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5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1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3">
            <text:p text:style-name="P317"/>
          </table:table-cell>
          <table:covered-table-cell>
            <text:p text:style-name="P318"/>
          </table:covered-table-cell>
          <table:table-cell table:style-name="TableCell319" table:number-rows-spanned="2">
            <text:p text:style-name="P320">8.6</text:p>
          </table:table-cell>
          <table:table-cell table:style-name="TableCell321">
            <text:p text:style-name="P322">5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5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8">
            <text:p text:style-name="P347"><text:span text:style-name="T348">3.</text:span><text:span text:style-name="T349">刨除料及粒料進料儲存設備</text:span></text:p>
          </table:table-cell>
          <table:table-cell table:style-name="TableCell350" table:number-rows-spanned="2">
            <text:p text:style-name="P351">3.1</text:p>
          </table:table-cell>
          <table:table-cell table:style-name="TableCell352">
            <text:p text:style-name="P353">1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2">
            <text:p text:style-name="P361">8.7</text:p>
          </table:table-cell>
          <table:table-cell table:style-name="TableCell362">
            <text:p text:style-name="P363">5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rows-spanned="3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5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3.2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rows-spanned="9">
            <text:p text:style-name="P399">9.拌和設備及控制台</text:p>
          </table:table-cell>
          <table:table-cell table:style-name="TableCell400" table:number-rows-spanned="2">
            <text:p text:style-name="P401">9.1</text:p>
          </table:table-cell>
          <table:table-cell table:style-name="TableCell402">
            <text:p text:style-name="P403">5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5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4">
            <text:p text:style-name="P436"/>
          </table:table-cell>
          <table:covered-table-cell>
            <text:p text:style-name="P437"/>
          </table:covered-table-cell>
          <table:table-cell table:style-name="TableCell438" table:number-rows-spanned="5">
            <text:p text:style-name="P439">9.2</text:p>
          </table:table-cell>
          <table:table-cell table:style-name="TableCell440">
            <text:p text:style-name="P441">6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3">
            <text:p text:style-name="P449">3.3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6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6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2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6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5">
            <text:p text:style-name="P503"><text:span text:style-name="T504">4.瀝青進料及儲存設備</text:span></text:p>
          </table:table-cell>
          <table:table-cell table:style-name="TableCell505">
            <text:p text:style-name="P506">4.1</text:p>
          </table:table-cell>
          <table:table-cell table:style-name="TableCell507">
            <text:p text:style-name="P508">2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rows-spanned="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6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p text:style-name="P526">4.2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2">
            <text:p text:style-name="P536">9.3</text:p>
          </table:table-cell>
          <table:table-cell table:style-name="TableCell537">
            <text:p text:style-name="P538">6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6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4.3</text:p>
          </table:table-cell>
          <table:table-cell table:style-name="TableCell565">
            <text:p text:style-name="P566">2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12">
            <text:p text:style-name="P574">10.製程管制</text:p>
          </table:table-cell>
          <table:table-cell table:style-name="TableCell575" table:number-rows-spanned="5">
            <text:p text:style-name="P576">10.1</text:p>
          </table:table-cell>
          <table:table-cell table:style-name="TableCell577">
            <text:p text:style-name="P578">6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8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6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5.再生劑儲存設備</text:p>
          </table:table-cell>
          <table:table-cell table:style-name="TableCell604" table:number-rows-spanned="2">
            <text:p text:style-name="P605">5.1</text:p>
          </table:table-cell>
          <table:table-cell table:style-name="TableCell606">
            <text:p text:style-name="P607">2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69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3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7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8">
            <text:p text:style-name="P643">6.乾燥爐設備</text:p>
          </table:table-cell>
          <table:table-cell table:style-name="TableCell644" table:number-rows-spanned="4">
            <text:p text:style-name="P645">6.1</text:p>
          </table:table-cell>
          <table:table-cell table:style-name="TableCell646">
            <text:p text:style-name="P647">3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7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3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 table:number-rows-spanned="3">
            <text:p text:style-name="P675">10.2</text:p>
          </table:table-cell>
          <table:table-cell table:style-name="TableCell676">
            <text:p text:style-name="P677">7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3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7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3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7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3">
            <text:p text:style-name="P723">6.2</text:p>
          </table:table-cell>
          <table:table-cell table:style-name="TableCell724">
            <text:p text:style-name="P725">3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>10.3</text:p>
          </table:table-cell>
          <table:table-cell table:style-name="TableCell735">
            <text:p text:style-name="P736">7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3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>
            <text:p text:style-name="P754">10.4</text:p>
          </table:table-cell>
          <table:table-cell table:style-name="TableCell755">
            <text:p text:style-name="P756">7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37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 table:number-rows-spanned="2">
            <text:p text:style-name="P774">10.5</text:p>
          </table:table-cell>
          <table:table-cell table:style-name="TableCell775">
            <text:p text:style-name="P776">77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6.3</text:p>
          </table:table-cell>
          <table:table-cell table:style-name="TableCell785">
            <text:p text:style-name="P786">38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78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<text:span text:style-name="T804">7.</text:span><text:span text:style-name="T805">篩選及熱料儲存設備</text:span></text:p>
          </table:table-cell>
          <table:table-cell table:style-name="TableCell806">
            <text:p text:style-name="P807">7.1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11.生產設備之維護</text:p>
          </table:table-cell>
          <table:table-cell table:style-name="TableCell818" table:number-rows-spanned="2">
            <text:p text:style-name="P819">11.1</text:p>
          </table:table-cell>
          <table:table-cell table:style-name="TableCell820">
            <text:p text:style-name="P821">79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7.2</text:p>
          </table:table-cell>
          <table:table-cell table:style-name="TableCell830">
            <text:p text:style-name="P831">4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8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註：缺失註記方式以「×」來表示。</text:p>
      <text:p text:style-name="P847"><text:span text:style-name="T848">RAC12R0</text:span><text:span text:style-name="T849">5</text:span><text:span text:style-name="T850">A</text:span><text:span text:style-name="T851">1</text:span></text:p>
      <text:soft-page-break/>
      <text:p text:style-name="P852"><text:span text:style-name="T853">再生</text:span><text:span text:style-name="T854">瀝青混凝土廠</text:span><text:span text:style-name="T855">試評鑑訪查</text:span><text:span text:style-name="T856"><text:s/></text:span><text:span text:style-name="T857"><text:s/></text:span><text:span text:style-name="T858"><text:s/></text:span><text:span text:style-name="T859">缺失一覽表(二)</text:span></text:p>
      <text:p text:style-name="P860"><text:span text:style-name="T861">廠商名稱：</text:span><text:span text:style-name="T862"><text:s text:c="19"/></text:span><text:span text:style-name="T863"><text:s text:c="10"/></text:span><text:span text:style-name="T864"><text:s text:c="4"/>執行日期</text:span><text:span text:style-name="T865">：</text:span><text:span text:style-name="T866"><text:s text:c="19"/>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>評鑑訪查紀錄表</text:p>
            <text:p text:style-name="P882"><text:span text:style-name="T883">品質管理</text:span><text:span text:style-name="T884"><text:s/>規定項目</text:span></text:p>
          </table:table-cell>
          <table:covered-table-cell/>
          <table:covered-table-cell/>
          <table:table-cell table:style-name="TableCell885">
            <text:p text:style-name="P886">缺失</text:p>
            <text:p text:style-name="P887">註記</text:p>
          </table:table-cell>
          <table:table-cell table:style-name="TableCell888">
            <text:p text:style-name="P889">缺點報</text:p>
            <text:p text:style-name="P890">告編號</text:p>
          </table:table-cell>
          <table:table-cell table:style-name="TableCell891" table:number-columns-spanned="4">
            <text:p text:style-name="P892">品質評鑑查對表</text:p>
            <text:p text:style-name="P893"><text:span text:style-name="T894">行政管理</text:span><text:span text:style-name="T895"><text:s/>規定項目</text:span></text:p>
          </table:table-cell>
          <table:covered-table-cell/>
          <table:covered-table-cell/>
          <table:covered-table-cell/>
          <table:table-cell table:style-name="TableCell896">
            <text:p text:style-name="P897">缺失</text:p>
            <text:p text:style-name="P898">註記</text:p>
          </table:table-cell>
          <table:table-cell table:style-name="TableCell899">
            <text:p text:style-name="P900">缺點報</text:p>
            <text:p text:style-name="P901">告編號</text:p>
          </table:table-cell>
        </table:table-row>
        <table:table-row table:style-name="TableRow902">
          <table:table-cell table:style-name="TableCell903" table:number-rows-spanned="4">
            <text:p text:style-name="P904"><text:span text:style-name="T905">1.</text:span><text:span text:style-name="T906">實驗室設備</text:span></text:p>
          </table:table-cell>
          <table:table-cell table:style-name="TableCell907" table:number-rows-spanned="2">
            <text:p text:style-name="P908">1.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6">
            <text:p text:style-name="P918">1.運輸設備</text:p>
          </table:table-cell>
          <table:table-cell table:style-name="TableCell919">
            <text:p text:style-name="P920">1.1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rows-spanned="2">
            <text:p text:style-name="P939">1.2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rows-spanned="2">
            <text:p text:style-name="P949">1.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rows-spanned="2">
            <text:p text:style-name="P957"/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3">
            <text:p text:style-name="P978">1.3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5">
            <text:p text:style-name="P987">2.一般規定</text:p>
          </table:table-cell>
          <table:table-cell table:style-name="TableCell988">
            <text:p text:style-name="P989">2.1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rows-spanned="2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4">
            <text:p text:style-name="P1009">2.2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6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 table:number-rows-spanned="4">
            <text:p text:style-name="P1037">2.原料採購、進料及儲存管理</text:p>
          </table:table-cell>
          <table:table-cell table:style-name="TableCell1038" table:number-rows-spanned="2">
            <text:p text:style-name="P1039">2.1</text:p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8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8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9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rows-spanned="2">
            <text:p text:style-name="P1074"/>
          </table:table-cell>
          <table:covered-table-cell>
            <text:p text:style-name="P1075"/>
          </table:covered-table-cell>
          <table:table-cell table:style-name="TableCell1076">
            <text:p text:style-name="P1077">2.2</text:p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5">
            <text:p text:style-name="P1086">3.粒料管制</text:p>
          </table:table-cell>
          <table:table-cell table:style-name="TableCell1087" table:number-rows-spanned="2">
            <text:p text:style-name="P1088">3.1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2.3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1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rows-spanned="3">
            <text:p text:style-name="P1115"/>
          </table:table-cell>
          <table:table-cell table:style-name="TableCell1116" table:number-rows-spanned="3">
            <text:p text:style-name="P1117">3.組織與品質管理系統建立</text:p>
          </table:table-cell>
          <table:table-cell table:style-name="TableCell1118">
            <text:p text:style-name="P1119">3.1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3.2</text:p>
          </table:table-cell>
          <table:table-cell table:style-name="TableCell1130">
            <text:p text:style-name="P1131">1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3.2</text:p>
          </table:table-cell>
          <table:table-cell table:style-name="TableCell1140">
            <text:p text:style-name="P1141">1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rows-spanned="2">
            <text:p text:style-name="P1149">3.3</text:p>
          </table:table-cell>
          <table:table-cell table:style-name="TableCell1150">
            <text:p text:style-name="P1151">1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3.3</text:p>
          </table:table-cell>
          <table:table-cell table:style-name="TableCell1160">
            <text:p text:style-name="P1161">1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14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rows-spanned="3">
            <text:p text:style-name="P1176"/>
          </table:table-cell>
          <table:table-cell table:style-name="TableCell1177" table:number-rows-spanned="3">
            <text:p text:style-name="P1178">4.文件及紀錄管制</text:p>
          </table:table-cell>
          <table:table-cell table:style-name="TableCell1179" table:number-rows-spanned="2">
            <text:p text:style-name="P1180">4.1</text:p>
          </table:table-cell>
          <table:table-cell table:style-name="TableCell1181">
            <text:p text:style-name="P1182">14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礦物填縫料</text:p>
          </table:table-cell>
          <table:table-cell table:style-name="TableCell1190">
            <text:p text:style-name="P1191">4.1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15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rows-spanned="4">
            <text:p text:style-name="P1209">5.瀝青</text:p>
          </table:table-cell>
          <table:table-cell table:style-name="TableCell1210">
            <text:p text:style-name="P1211">5.1</text:p>
          </table:table-cell>
          <table:table-cell table:style-name="TableCell1212">
            <text:p text:style-name="P1213">16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4.2</text:p>
          </table:table-cell>
          <table:table-cell table:style-name="TableCell1222">
            <text:p text:style-name="P1223">16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rows-spanned="3">
            <text:p text:style-name="P1231">5.2</text:p>
          </table:table-cell>
          <table:table-cell table:style-name="TableCell1232">
            <text:p text:style-name="P1233">17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3">
            <text:p text:style-name="P1239"/>
          </table:table-cell>
          <table:table-cell table:style-name="TableCell1240" table:number-rows-spanned="7">
            <text:p text:style-name="P1241">5.合約審查</text:p>
          </table:table-cell>
          <table:table-cell table:style-name="TableCell1242" table:number-rows-spanned="4">
            <text:p text:style-name="P1243">5.1</text:p>
          </table:table-cell>
          <table:table-cell table:style-name="TableCell1244">
            <text:p text:style-name="P1245">1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1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18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19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19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rows-spanned="7">
            <text:p text:style-name="P1288">6.配合設計與管制</text:p>
          </table:table-cell>
          <table:table-cell table:style-name="TableCell1289" table:number-rows-spanned="2">
            <text:p text:style-name="P1290">6.1</text:p>
          </table:table-cell>
          <table:table-cell table:style-name="TableCell1291">
            <text:p text:style-name="P1292">2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rows-spanned="4">
            <text:p text:style-name="P1298"/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2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2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rows-spanned="2">
            <text:p text:style-name="P1319">5.2</text:p>
          </table:table-cell>
          <table:table-cell table:style-name="TableCell1320">
            <text:p text:style-name="P1321">2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6.2</text:p>
          </table:table-cell>
          <table:table-cell table:style-name="TableCell1330">
            <text:p text:style-name="P1331">2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2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6.3</text:p>
          </table:table-cell>
          <table:table-cell table:style-name="TableCell1349">
            <text:p text:style-name="P1350">2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5.3</text:p>
          </table:table-cell>
          <table:table-cell table:style-name="TableCell1359">
            <text:p text:style-name="P1360">23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rows-spanned="3">
            <text:p text:style-name="P1368">6.4</text:p>
          </table:table-cell>
          <table:table-cell table:style-name="TableCell1369">
            <text:p text:style-name="P1370">2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rows-spanned="3">
            <text:p text:style-name="P1376"/>
          </table:table-cell>
          <table:table-cell table:style-name="TableCell1377" table:number-rows-spanned="6">
            <text:p text:style-name="P1378">6.搬運、防護及交貨</text:p>
          </table:table-cell>
          <table:table-cell table:style-name="TableCell1379">
            <text:p text:style-name="P1380">6.1</text:p>
          </table:table-cell>
          <table:table-cell table:style-name="TableCell1381">
            <text:p text:style-name="P1382">24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25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 table:number-rows-spanned="3">
            <text:p text:style-name="P1399">6.2</text:p>
          </table:table-cell>
          <table:table-cell table:style-name="TableCell1400">
            <text:p text:style-name="P1401">2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26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26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rows-spanned="6">
            <text:p text:style-name="P1426">7.產品檢驗</text:p>
          </table:table-cell>
          <table:table-cell table:style-name="TableCell1427" table:number-rows-spanned="2">
            <text:p text:style-name="P1428">7.1</text:p>
          </table:table-cell>
          <table:table-cell table:style-name="TableCell1429">
            <text:p text:style-name="P1430">27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/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27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28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 table:number-rows-spanned="2">
            <text:p text:style-name="P1457">6.3</text:p>
          </table:table-cell>
          <table:table-cell table:style-name="TableCell1458">
            <text:p text:style-name="P1459">28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rows-spanned="2">
            <text:p text:style-name="P1467">7.2</text:p>
          </table:table-cell>
          <table:table-cell table:style-name="TableCell1468">
            <text:p text:style-name="P1469">29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29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3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5">
            <text:p text:style-name="P1496">7.<text:s/>顧客抱怨、不合格品管制與矯正措施</text:p>
          </table:table-cell>
          <table:table-cell table:style-name="TableCell1497">
            <text:p text:style-name="P1498">7.1</text:p>
          </table:table-cell>
          <table:table-cell table:style-name="TableCell1499">
            <text:p text:style-name="P1500">3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rows-spanned="2">
            <text:p text:style-name="P1508">7.3</text:p>
          </table:table-cell>
          <table:table-cell table:style-name="TableCell1509">
            <text:p text:style-name="P1510">3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 table:number-rows-spanned="3">
            <text:p text:style-name="P1519">7.2</text:p>
          </table:table-cell>
          <table:table-cell table:style-name="TableCell1520">
            <text:p text:style-name="P1521">31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3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3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rows-spanned="7">
            <text:p text:style-name="P1547">8.檢驗、量測與測試設備之管制</text:p>
          </table:table-cell>
          <table:table-cell table:style-name="TableCell1548" table:number-rows-spanned="4">
            <text:p text:style-name="P1549">8.1</text:p>
          </table:table-cell>
          <table:table-cell table:style-name="TableCell1550">
            <text:p text:style-name="P1551">33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3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34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table-cell table:style-name="TableCell1578">
            <text:p text:style-name="P1579">7.3</text:p>
          </table:table-cell>
          <table:table-cell table:style-name="TableCell1580">
            <text:p text:style-name="P1581">34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35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rows-spanned="3">
            <text:p text:style-name="P1598">8.人員能力及認知</text:p>
          </table:table-cell>
          <table:table-cell table:style-name="TableCell1599">
            <text:p text:style-name="P1600">8.1</text:p>
          </table:table-cell>
          <table:table-cell table:style-name="TableCell1601">
            <text:p text:style-name="P1602">35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36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  <table:table-cell table:style-name="TableCell1619">
            <text:p text:style-name="P1620">8.2</text:p>
          </table:table-cell>
          <table:table-cell table:style-name="TableCell1621">
            <text:p text:style-name="P1622">36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rows-spanned="2">
            <text:p text:style-name="P1630">8.2</text:p>
          </table:table-cell>
          <table:table-cell table:style-name="TableCell1631">
            <text:p text:style-name="P1632">37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  <table:table-cell table:style-name="TableCell1640">
            <text:p text:style-name="P1641">8.3</text:p>
          </table:table-cell>
          <table:table-cell table:style-name="TableCell1642">
            <text:p text:style-name="P1643">37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38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rows-spanned="4">
            <text:p text:style-name="P1660">9.訓練</text:p>
          </table:table-cell>
          <table:table-cell table:style-name="TableCell1661" table:number-rows-spanned="2">
            <text:p text:style-name="P1662">9.1</text:p>
          </table:table-cell>
          <table:table-cell table:style-name="TableCell1663">
            <text:p text:style-name="P1664">38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8.3</text:p>
          </table:table-cell>
          <table:table-cell table:style-name="TableCell1673">
            <text:p text:style-name="P1674">39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39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rows-spanned="3">
            <text:p text:style-name="P1691">9.統計分析</text:p>
          </table:table-cell>
          <table:table-cell table:style-name="TableCell1692" table:number-rows-spanned="3">
            <text:p text:style-name="P1693">9.1</text:p>
          </table:table-cell>
          <table:table-cell table:style-name="TableCell1694">
            <text:p text:style-name="P1695">4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  <table:table-cell table:style-name="TableCell1703" table:number-rows-spanned="2">
            <text:p text:style-name="P1704">9.2</text:p>
          </table:table-cell>
          <table:table-cell table:style-name="TableCell1705">
            <text:p text:style-name="P1706">4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41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41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4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rows-spanned="3">
            <text:p text:style-name="P1742">10.內部稽核</text:p>
          </table:table-cell>
          <table:table-cell table:style-name="TableCell1743" table:number-rows-spanned="3">
            <text:p text:style-name="P1744">10.1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rows-spanned="3">
            <text:p text:style-name="P1753">10.人員能力</text:p>
          </table:table-cell>
          <table:table-cell table:style-name="TableCell1754">
            <text:p text:style-name="P1755">10.1</text:p>
          </table:table-cell>
          <table:table-cell table:style-name="TableCell1756">
            <text:p text:style-name="P1757">43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43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10.2</text:p>
          </table:table-cell>
          <table:table-cell table:style-name="TableCell1776">
            <text:p text:style-name="P1777">44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44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>45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預拌混凝土廠驗證體系</dc:title>
    <dc:description/>
    <dc:subject/>
    <meta:initial-creator>Users</meta:initial-creator>
    <dc:creator>王弘義</dc:creator>
    <meta:creation-date>2022-07-27T00:49:00Z</meta:creation-date>
    <dc:date>2022-07-27T00:49:00Z</dc:date>
    <meta:print-date>2011-08-12T06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6" meta:row-count="15" meta:non-whitespace-character-count="1906"/>
  </office:meta>
</office:document-meta>
</file>