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3541in" text:list-level-position-and-space-mode="label-alignment">
          <style:list-level-label-alignment text:label-followed-by="listtab" fo:margin-left="0.979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38in" text:min-label-width="0.25in" text:list-level-position-and-space-mode="label-alignment">
          <style:list-level-label-alignment text:label-followed-by="listtab" fo:margin-left="0.3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-asian="標楷體"/>
    </style:style>
    <style:style style:name="TableColumn4" style:family="table-column">
      <style:table-column-properties style:column-width="1.4361in" style:use-optimal-column-width="false"/>
    </style:style>
    <style:style style:name="TableColumn5" style:family="table-column">
      <style:table-column-properties style:column-width="1.4659in" style:use-optimal-column-width="false"/>
    </style:style>
    <style:style style:name="TableColumn6" style:family="table-column">
      <style:table-column-properties style:column-width="0.9673in" style:use-optimal-column-width="false"/>
    </style:style>
    <style:style style:name="TableColumn7" style:family="table-column">
      <style:table-column-properties style:column-width="2.7333in" style:use-optimal-column-width="false"/>
    </style:style>
    <style:style style:name="Table3" style:family="table">
      <style:table-properties style:width="6.6027in" fo:margin-left="0in" table:align="left"/>
    </style:style>
    <style:style style:name="TableRow8" style:family="table-row">
      <style:table-row-properties style:min-row-height="0.6125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" style:family="table-row">
      <style:table-row-properties style:min-row-height="0.684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5" style:family="table-row">
      <style:table-row-properties style:min-row-height="0.628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0" style:family="table-row">
      <style:table-row-properties style:min-row-height="1.8548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縮排" style:list-style-name="LFO2" style:family="paragraph">
      <style:paragraph-properties fo:line-height="0.3055in" fo:margin-right="0.3486in"/>
      <style:text-properties style:font-name-asian="標楷體" fo:font-size="14pt" style:font-size-asian="14pt" style:font-size-complex="14pt"/>
    </style:style>
    <style:style style:name="P35" style:parent-style-name="本文縮排" style:list-style-name="LFO2" style:family="paragraph">
      <style:paragraph-properties fo:line-height="0.3055in" fo:margin-right="0.3486in"/>
      <style:text-properties style:font-name-asian="標楷體" fo:font-size="14pt" style:font-size-asian="14pt" style:font-size-complex="14pt"/>
    </style:style>
    <style:style style:name="P36" style:parent-style-name="本文縮排" style:list-style-name="LFO2" style:family="paragraph">
      <style:paragraph-properties fo:line-height="0.3055in" fo:margin-right="0.3486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1.570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833in" fo:line-height="0.3055in" fo:margin-left="0.1138in">
        <style:tab-stops/>
      </style:paragraph-properties>
      <style:text-properties style:font-name-asian="標楷體" fo:font-size="14pt" style:font-size-asian="14pt"/>
    </style:style>
    <style:style style:name="P42" style:parent-style-name="內文" style:family="paragraph">
      <style:paragraph-properties fo:margin-top="0.0833in" fo:line-height="0.3055in" fo:margin-left="0.1138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3055in" fo:margin-left="0.1138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fo:margin-bottom="0.0833in" fo:line-height="0.3055in" fo:margin-left="0.1138in">
        <style:tab-stops/>
      </style:paragraph-properties>
      <style:text-properties style:font-name-asian="標楷體" fo:font-size="14pt" style:font-size-asian="14pt"/>
    </style:style>
    <style:style style:name="TableRow45" style:family="table-row">
      <style:table-row-properties style:min-row-height="1.0979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125in" fo:line-height="0.2777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1.0784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 fo:line-height="0.2777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7" style:parent-style-name="內文" style:family="paragraph">
      <style:paragraph-properties fo:widows="2" fo:orphans="2" style:snap-to-layout-grid="false" fo:text-align="center" fo:margin-top="0.125in" fo:margin-bottom="0.125in" style:line-height-at-least="0.1666in"/>
      <style:text-properties style:font-name-asian="標楷體" fo:font-size="18pt" style:font-size-asian="18pt" style:font-size-complex="18pt"/>
    </style:style>
    <style:style style:name="P58" style:parent-style-name="內文" style:family="paragraph">
      <style:paragraph-properties fo:widows="2" fo:orphans="2" fo:break-before="page" style:snap-to-layout-grid="false" fo:text-align="center" fo:margin-top="0.125in" fo:margin-bottom="0.125in" style:line-height-at-least="0.1666in"/>
      <style:text-properties style:font-name-asian="標楷體" fo:font-size="18pt" style:font-size-asian="18pt" style:font-size-complex="18pt"/>
    </style:style>
    <style:style style:name="TableColumn60" style:family="table-column">
      <style:table-column-properties style:column-width="6.4493in"/>
    </style:style>
    <style:style style:name="Table59" style:family="table">
      <style:table-properties style:width="6.4493in" fo:margin-left="0in" table:align="left"/>
    </style:style>
    <style:style style:name="TableRow61" style:family="table-row">
      <style:table-row-properties style:min-row-height="8.604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675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style:line-height-at-least="0.1666in" fo:margin-left="0.1944in" fo:text-indent="-0.19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25in"/>
        </style:tab-stops>
      </style:paragraph-properties>
    </style:style>
    <style:style style:name="T7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71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25in"/>
        </style:tab-stops>
      </style:paragraph-properties>
    </style:style>
    <style:style style:name="T7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4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widows="2" fo:orphans="2" style:snap-to-layout-grid="false" style:line-height-at-least="0.1666in" fo:margin-right="-0.643in"/>
    </style:style>
    <style:style style:name="T7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0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義力營造股份有限公司育才獎學金申請表</text:p>
      <text:p text:style-name="P2">申請日期：<text:tab/>年<text:tab/>月<text:tab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/>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學<text:s/>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<text:s/>制</text:p>
            <text:p text:style-name="P20">系<text:s/>級</text:p>
          </table:table-cell>
          <table:table-cell table:style-name="TableCell21" table:number-columns-spanned="3">
            <text:p text:style-name="P22"><text:tab/><text:tab/><text:tab/><text:tab/><text:tab/>□四技</text:p>
            <text:p text:style-name="P23">營建工程系<text:s/><text:s text:c="5"/><text:s/>□碩士班<text:s text:c="3"/>______年<text:s/>______班</text:p>
            <text:p text:style-name="P24"><text:s text:c="17"/>□博士班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聯絡電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申請標準</text:p>
          </table:table-cell>
          <table:table-cell table:style-name="TableCell33" table:number-columns-spanned="3">
            <text:list text:style-name="LFO2" text:continue-numbering="true">
              <text:list-item>
                <text:p text:style-name="P34">大學部及研究所(不含在職進修)在校學生。</text:p>
              </text:list-item>
              <text:list-item>
                <text:p text:style-name="P35">前一學期學業成績平均70分(含)以上且操行成績80分(含)以上（新生入學第一學期不受此限，但可提供高中(職)在學成績供參考）。</text:p>
              </text:list-item>
              <text:list-item>
                <text:p text:style-name="P36">必須是營建系學會會員。</text:p>
              </text:list-item>
            </text:list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檢附文件</text:p>
          </table:table-cell>
          <table:table-cell table:style-name="TableCell40" table:number-columns-spanned="3">
            <text:p text:style-name="P41">二項文件皆須檢備，並請依序排列後於左上角裝訂</text:p>
            <text:p text:style-name="P42">□前學期成績證明書正本</text:p>
            <text:p text:style-name="P43">□家庭情況之事實陳述及導師簽名表</text:p>
            <text:p text:style-name="P44">◎其他<text:s/>________________________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營建工程系系辦公室初審意見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營建工程系</text:p>
            <text:p text:style-name="P53"><text:span text:style-name="T54">學生事務委員會複審結果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</table:table>
      <text:p text:style-name="P57"/>
      <text:soft-page-break/>
      <text:p text:style-name="P58">家庭情況之事實陳述及導師簽名表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※請述明父母、家中兄弟姐妹職業狀況、家庭經濟狀況、本人就學情形及其他特殊需助學之情形。</text:p>
          </table:table-cell>
        </table:table-row>
        <table:table-row table:style-name="TableRow64">
          <table:table-cell table:style-name="TableCell65">
            <text:p text:style-name="P66"><text:span text:style-name="T67">導師簽名</text:span><text:span text:style-name="T68">：</text:span></text:p>
          </table:table-cell>
        </table:table-row>
      </table:table>
      <text:p text:style-name="P69"><text:span text:style-name="T70">備註：</text:span></text:p>
      <text:p text:style-name="P71"><text:span text:style-name="T72">1.</text:span><text:span text:style-name="T73">國字請用</text:span><text:span text:style-name="T74">標楷體</text:span><text:span text:style-name="T75">字型、大小為</text:span><text:span text:style-name="T76">12</text:span></text:p>
      <text:p text:style-name="P77"><text:span text:style-name="T78">2.</text:span><text:span text:style-name="T79">英文及數字請用</text:span><text:span text:style-name="T80">Times New Roman</text:span><text:span text:style-name="T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margin-left="1in" fo:text-indent="-0.375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3541in" text:list-level-position-and-space-mode="label-alignment">
          <style:list-level-label-alignment text:label-followed-by="listtab" fo:margin-left="0.979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38in" text:min-label-width="0.25in" text:list-level-position-and-space-mode="label-alignment">
          <style:list-level-label-alignment text:label-followed-by="listtab" fo:margin-left="0.3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9847in" fo:margin-bottom="0.4722in" fo:margin-right="0.8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冠鈞營造公司勵學獎學金設置辦法</dc:title>
    <dc:subject/>
    <meta:initial-creator>ce</meta:initial-creator>
    <dc:creator>user</dc:creator>
    <meta:creation-date>2021-02-18T00:48:00Z</meta:creation-date>
    <dc:date>2021-02-18T00:48:00Z</dc:date>
    <meta:print-date>2016-08-30T02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9" meta:character-count="467" meta:row-count="3" meta:non-whitespace-character-count="399"/>
  </office:meta>
</office:document-meta>
</file>