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6cm" table:align="margins" style:writing-mode="lr-tb"/>
    </style:style>
    <style:style style:name="表格1.A" style:family="table-column">
      <style:table-column-properties style:column-width="1.402cm" style:rel-column-width="795*"/>
    </style:style>
    <style:style style:name="表格1.B" style:family="table-column">
      <style:table-column-properties style:column-width="0.926cm" style:rel-column-width="525*"/>
    </style:style>
    <style:style style:name="表格1.C" style:family="table-column">
      <style:table-column-properties style:column-width="0.272cm" style:rel-column-width="154*"/>
    </style:style>
    <style:style style:name="表格1.D" style:family="table-column">
      <style:table-column-properties style:column-width="0.575cm" style:rel-column-width="326*"/>
    </style:style>
    <style:style style:name="表格1.E" style:family="table-column">
      <style:table-column-properties style:column-width="0.773cm" style:rel-column-width="438*"/>
    </style:style>
    <style:style style:name="表格1.F" style:family="table-column">
      <style:table-column-properties style:column-width="1.552cm" style:rel-column-width="880*"/>
    </style:style>
    <style:style style:name="表格1.G" style:family="table-column">
      <style:table-column-properties style:column-width="0.91cm" style:rel-column-width="516*"/>
    </style:style>
    <style:style style:name="表格1.H" style:family="table-column">
      <style:table-column-properties style:column-width="0.654cm" style:rel-column-width="371*"/>
    </style:style>
    <style:style style:name="表格1.I" style:family="table-column">
      <style:table-column-properties style:column-width="1.118cm" style:rel-column-width="634*"/>
    </style:style>
    <style:style style:name="表格1.J" style:family="table-column">
      <style:table-column-properties style:column-width="0.422cm" style:rel-column-width="239*"/>
    </style:style>
    <style:style style:name="表格1.K" style:family="table-column">
      <style:table-column-properties style:column-width="0.162cm" style:rel-column-width="92*"/>
    </style:style>
    <style:style style:name="表格1.L" style:family="table-column">
      <style:table-column-properties style:column-width="1.39cm" style:rel-column-width="788*"/>
    </style:style>
    <style:style style:name="表格1.M" style:family="table-column">
      <style:table-column-properties style:column-width="0.487cm" style:rel-column-width="276*"/>
    </style:style>
    <style:style style:name="表格1.N" style:family="table-column">
      <style:table-column-properties style:column-width="0.496cm" style:rel-column-width="281*"/>
    </style:style>
    <style:style style:name="表格1.O" style:family="table-column">
      <style:table-column-properties style:column-width="2.618cm" style:rel-column-width="1484*"/>
    </style:style>
    <style:style style:name="表格1.P" style:family="table-column">
      <style:table-column-properties style:column-width="1.559cm" style:rel-column-width="884*"/>
    </style:style>
    <style:style style:name="表格1.Q" style:family="table-column">
      <style:table-column-properties style:column-width="2.732cm" style:rel-column-width="1549*"/>
    </style:style>
    <style:style style:name="表格1.1" style:family="table-row">
      <style:table-row-properties style:min-row-height="0.176cm" fo:keep-together="auto"/>
    </style:style>
    <style:style style:name="表格1.A1" style:family="table-cell">
      <style:table-cell-properties style:vertical-align="top" fo:padding="0cm" fo:border-left="none" fo:border-right="none" fo:border-top="none" fo:border-bottom="0.5pt solid #000000" style:writing-mode="lr-tb"/>
    </style:style>
    <style:style style:name="表格1.2" style:family="table-row">
      <style:table-row-properties style:min-row-height="0.561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3" style:family="table-row">
      <style:table-row-properties style:min-row-height="0.469cm" fo:keep-together="auto"/>
    </style:style>
    <style:style style:name="表格1.4" style:family="table-row">
      <style:table-row-properties style:min-row-height="0.464cm" fo:keep-together="always"/>
    </style:style>
    <style:style style:name="表格1.A4"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1.F4" style:family="table-cell">
      <style:table-cell-properties style:vertical-align="top" fo:background-color="#d0cece" fo:padding="0cm" fo:border-left="none" fo:border-right="none" fo:border-top="0.5pt solid #000000" fo:border-bottom="0.5pt solid #000000" style:writing-mode="lr-tb">
        <style:background-image/>
      </style:table-cell-properties>
    </style:style>
    <style:style style:name="表格1.5" style:family="table-row">
      <style:table-row-properties style:min-row-height="0.901cm" fo:keep-together="always"/>
    </style:style>
    <style:style style:name="表格1.A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H5" style:family="table-cell">
      <style:table-cell-properties style:vertical-align="middle" fo:padding="0cm" fo:border-left="0.5pt solid #000000" fo:border-right="none" fo:border-top="0.5pt solid #000000" fo:border-bottom="0.5pt solid #000000" style:writing-mode="lr-tb"/>
    </style:style>
    <style:style style:name="表格1.L5" style:family="table-cell">
      <style:table-cell-properties style:vertical-align="middle" fo:padding="0cm" fo:border-left="0.5pt solid #000000" fo:border-right="none" fo:border-top="0.5pt solid #000000" fo:border-bottom="0.5pt solid #000000" style:writing-mode="lr-tb"/>
    </style:style>
    <style:style style:name="表格1.6" style:family="table-row">
      <style:table-row-properties style:min-row-height="0.711cm" fo:keep-together="always"/>
    </style:style>
    <style:style style:name="表格1.A6" style:family="table-cell">
      <style:table-cell-properties style:vertical-align="middle" fo:padding="0cm" fo:border-left="0.5pt solid #000000" fo:border-right="none" fo:border-top="0.5pt solid #000000" fo:border-bottom="0.5pt solid #000000" style:writing-mode="lr-tb"/>
    </style:style>
    <style:style style:name="表格1.D6" style:family="table-cell">
      <style:table-cell-properties style:vertical-align="middle" fo:padding="0cm" fo:border-left="0.5pt solid #000000" fo:border-right="none" fo:border-top="0.5pt solid #000000" fo:border-bottom="0.5pt solid #000000" style:writing-mode="lr-tb"/>
    </style:style>
    <style:style style:name="表格1.F6" style:family="table-cell">
      <style:table-cell-properties style:vertical-align="middle" fo:padding="0cm" fo:border-left="none" fo:border-right="none" fo:border-top="0.5pt solid #000000" fo:border-bottom="0.5pt solid #000000" style:writing-mode="lr-tb"/>
    </style:style>
    <style:style style:name="表格1.H6" style:family="table-cell">
      <style:table-cell-properties style:vertical-align="middle" fo:padding="0cm" fo:border-left="0.5pt solid #000000" fo:border-right="none" fo:border-top="0.5pt solid #000000" fo:border-bottom="0.5pt solid #000000" style:writing-mode="lr-tb"/>
    </style:style>
    <style:style style:name="表格1.L6" style:family="table-cell">
      <style:table-cell-properties style:vertical-align="middle" fo:padding="0cm" fo:border-left="0.5pt solid #000000" fo:border-right="none" fo:border-top="0.5pt solid #000000" fo:border-bottom="0.5pt solid #000000" style:writing-mode="lr-tb"/>
    </style:style>
    <style:style style:name="表格1.7" style:family="table-row">
      <style:table-row-properties style:min-row-height="0.792cm" fo:keep-together="always"/>
    </style:style>
    <style:style style:name="表格1.A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middle" fo:padding="0cm" fo:border-left="0.5pt solid #000000" fo:border-right="none" fo:border-top="0.5pt solid #000000" fo:border-bottom="0.5pt solid #000000" style:writing-mode="lr-tb"/>
    </style:style>
    <style:style style:name="表格1.8" style:family="table-row">
      <style:table-row-properties style:min-row-height="0.683cm" fo:keep-together="always"/>
    </style:style>
    <style:style style:name="表格1.A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middle" fo:padding="0cm" fo:border-left="0.5pt solid #000000" fo:border-right="none" fo:border-top="0.5pt solid #000000" fo:border-bottom="0.5pt solid #000000" style:writing-mode="lr-tb"/>
    </style:style>
    <style:style style:name="表格1.9" style:family="table-row">
      <style:table-row-properties style:min-row-height="0.82cm" fo:keep-together="always"/>
    </style:style>
    <style:style style:name="表格1.A9" style:family="table-cell">
      <style:table-cell-properties style:vertical-align="middle" fo:padding="0cm" fo:border-left="0.5pt solid #000000" fo:border-right="none" fo:border-top="0.5pt solid #000000" fo:border-bottom="0.5pt solid #000000" style:writing-mode="lr-tb"/>
    </style:style>
    <style:style style:name="表格1.10" style:family="table-row">
      <style:table-row-properties style:min-row-height="0.727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11" style:family="table-row">
      <style:table-row-properties style:min-row-height="0.716cm" fo:keep-together="auto"/>
    </style:style>
    <style:style style:name="表格1.A11" style:family="table-cell">
      <style:table-cell-properties style:vertical-align="middle" fo:padding="0cm" fo:border-left="0.5pt solid #000000" fo:border-right="none" fo:border-top="0.5pt solid #000000" fo:border-bottom="0.5pt solid #000000" style:writing-mode="lr-tb"/>
    </style:style>
    <style:style style:name="表格1.D11" style:family="table-cell">
      <style:table-cell-properties style:vertical-align="middle" fo:padding="0cm" fo:border-left="0.5pt solid #000000" fo:border-right="none" fo:border-top="0.5pt solid #000000" fo:border-bottom="0.5pt solid #000000" style:writing-mode="lr-tb"/>
    </style:style>
    <style:style style:name="表格1.J11" style:family="table-cell">
      <style:table-cell-properties style:vertical-align="middle" fo:padding="0cm" fo:border-left="0.5pt solid #000000" fo:border-right="none" fo:border-top="0.5pt solid #000000" fo:border-bottom="0.5pt solid #000000" style:writing-mode="lr-tb"/>
    </style:style>
    <style:style style:name="表格1.N11" style:family="table-cell">
      <style:table-cell-properties style:vertical-align="middle" fo:padding="0cm" fo:border="0.5pt solid #000000" style:writing-mode="lr-tb"/>
    </style:style>
    <style:style style:name="表格1.12" style:family="table-row">
      <style:table-row-properties style:min-row-height="0.727cm" fo:keep-together="auto"/>
    </style:style>
    <style:style style:name="表格1.A12" style:family="table-cell">
      <style:table-cell-properties style:vertical-align="middle" fo:padding="0cm" fo:border-left="0.5pt solid #000000" fo:border-right="none" fo:border-top="0.5pt solid #000000" fo:border-bottom="0.5pt solid #000000" style:writing-mode="lr-tb"/>
    </style:style>
    <style:style style:name="表格1.D12" style:family="table-cell">
      <style:table-cell-properties style:vertical-align="middle" fo:padding="0cm" fo:border="0.5pt solid #000000" style:writing-mode="lr-tb"/>
    </style:style>
    <style:style style:name="表格1.13" style:family="table-row">
      <style:table-row-properties style:min-row-height="0.476cm" fo:keep-together="auto"/>
    </style:style>
    <style:style style:name="表格1.14" style:family="table-row">
      <style:table-row-properties style:min-row-height="0.503cm" fo:keep-together="auto"/>
    </style:style>
    <style:style style:name="表格1.20" style:family="table-row">
      <style:table-row-properties style:min-row-height="0.52cm" fo:keep-together="auto"/>
    </style:style>
    <style:style style:name="表格1.Q20" style:family="table-cell">
      <style:table-cell-properties style:vertical-align="top" fo:background-color="#d0cece" fo:padding="0cm" fo:border-left="none" fo:border-right="0.5pt solid #000000" fo:border-top="0.5pt solid #000000" fo:border-bottom="0.5pt solid #000000" style:writing-mode="lr-tb">
        <style:background-image/>
      </style:table-cell-properties>
    </style:style>
    <style:style style:name="表格1.21" style:family="table-row">
      <style:table-row-properties style:min-row-height="4.35cm" fo:keep-together="auto"/>
    </style:style>
    <style:style style:name="表格1.22" style:family="table-row">
      <style:table-row-properties style:min-row-height="0.45cm" fo:keep-together="auto"/>
    </style:style>
    <style:style style:name="表格1.A22" style:family="table-cell">
      <style:table-cell-properties style:vertical-align="top" fo:background-color="#cccccc" fo:padding="0cm" fo:border="0.5pt solid #000000" style:writing-mode="lr-tb">
        <style:background-image/>
      </style:table-cell-properties>
    </style:style>
    <style:style style:name="表格1.23" style:family="table-row">
      <style:table-row-properties style:min-row-height="1.561cm" fo:keep-together="auto"/>
    </style:style>
    <style:style style:name="表格1.24" style:family="table-row">
      <style:table-row-properties style:min-row-height="0.291cm" fo:keep-together="auto"/>
    </style:style>
    <style:style style:name="表格1.A24"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1.O24" style:family="table-cell">
      <style:table-cell-properties style:vertical-align="top" fo:background-color="#d9d9d9" fo:padding="0cm" fo:border="0.5pt solid #000000" style:writing-mode="lr-tb">
        <style:background-image/>
      </style:table-cell-properties>
    </style:style>
    <style:style style:name="表格1.25" style:family="table-row">
      <style:table-row-properties style:min-row-height="0.513cm" fo:keep-together="auto"/>
    </style:style>
    <style:style style:name="表格1.26" style:family="table-row">
      <style:table-row-properties style:min-row-height="0.312cm" fo:keep-together="auto"/>
    </style:style>
    <style:style style:name="表格1.32" style:family="table-row">
      <style:table-row-properties style:min-row-height="0.318cm" fo:keep-together="auto"/>
    </style:style>
    <style:style style:name="表格2" style:family="table">
      <style:table-properties style:width="18.725cm" fo:margin-left="-0.199cm" table:align="left" style:writing-mode="lr-tb"/>
    </style:style>
    <style:style style:name="表格2.A" style:family="table-column">
      <style:table-column-properties style:column-width="18.725cm"/>
    </style:style>
    <style:style style:name="表格2.1" style:family="table-row">
      <style:table-row-properties style:min-row-height="23.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33cm" table:align="center" style:writing-mode="lr-tb"/>
    </style:style>
    <style:style style:name="表格3.A" style:family="table-column">
      <style:table-column-properties style:column-width="16.533cm"/>
    </style:style>
    <style:style style:name="表格3.1" style:family="table-row">
      <style:table-row-properties style:min-row-height="0.9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19cm" fo:keep-together="auto"/>
    </style:style>
    <style:style style:name="表格3.3" style:family="table-row">
      <style:table-row-properties fo:keep-together="auto"/>
    </style:style>
    <style:style style:name="表格3.4" style:family="table-row">
      <style:table-row-properties style:min-row-height="5.69cm" fo:keep-together="auto"/>
    </style:style>
    <style:style style:name="表格3.5" style:family="table-row">
      <style:table-row-properties style:min-row-height="0.822cm" fo:keep-together="auto"/>
    </style:style>
    <style:style style:name="表格3.6" style:family="table-row">
      <style:table-row-properties style:min-row-height="1.907cm" fo:keep-together="auto"/>
    </style:style>
    <style:style style:name="表格4" style:family="table">
      <style:table-properties style:width="18.062cm" table:align="left" style:writing-mode="lr-tb"/>
    </style:style>
    <style:style style:name="表格4.A" style:family="table-column">
      <style:table-column-properties style:column-width="12.612cm"/>
    </style:style>
    <style:style style:name="表格4.B" style:family="table-column">
      <style:table-column-properties style:column-width="0.591cm"/>
    </style:style>
    <style:style style:name="表格4.C" style:family="table-column">
      <style:table-column-properties style:column-width="4.86cm"/>
    </style:style>
    <style:style style:name="表格4.1" style:family="table-row">
      <style:table-row-properties style:min-row-height="0.418cm" fo:keep-together="auto"/>
    </style:style>
    <style:style style:name="表格4.A1" style:family="table-cell">
      <style:table-cell-properties style:vertical-align="top" fo:background-color="#d0cece" fo:padding="0cm" fo:border="0.5pt solid #000000" style:writing-mode="lr-tb">
        <style:background-image/>
      </style:table-cell-properties>
    </style:style>
    <style:style style:name="表格4.2" style:family="table-row">
      <style:table-row-properties style:min-row-height="1.861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38cm" fo:keep-together="auto"/>
    </style:style>
    <style:style style:name="表格4.A3"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4.4" style:family="table-row">
      <style:table-row-properties style:min-row-height="2.471cm" fo:keep-together="always"/>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middle" fo:padding="0cm" fo:border-left="0.5pt solid #000000" fo:border-right="none" fo:border-top="0.5pt solid #000000" fo:border-bottom="0.5pt solid #000000" style:writing-mode="lr-tb"/>
    </style:style>
    <style:style style:name="表格4.C4" style:family="table-cell">
      <style:table-cell-properties style:vertical-align="top" fo:padding="0cm" fo:border="0.5pt solid #000000" style:writing-mode="lr-tb"/>
    </style:style>
    <style:style style:name="表格4.5" style:family="table-row">
      <style:table-row-properties style:min-row-height="7.31cm" fo:keep-together="always"/>
    </style:style>
    <style:style style:name="表格4.A5" style:family="table-cell">
      <style:table-cell-properties style:vertical-align="top" fo:padding="0cm" fo:border-left="0.5pt solid #000000" fo:border-right="none" fo:border-top="none" fo:border-bottom="0.5pt solid #000000" style:writing-mode="lr-tb"/>
    </style:style>
    <style:style style:name="表格4.B5" style:family="table-cell">
      <style:table-cell-properties style:vertical-align="top" fo:padding="0cm" fo:border-left="0.5pt solid #000000" fo:border-right="none" fo:border-top="0.5pt solid #000000" fo:border-bottom="0.5pt solid #000000" style:writing-mode="lr-tb"/>
    </style:style>
    <style:style style:name="表格4.C5" style:family="table-cell">
      <style:table-cell-properties style:vertical-align="top" fo:padding="0cm" fo:border="0.5pt solid #000000" style:writing-mode="lr-tb"/>
    </style:style>
    <style:style style:name="P1" style:family="paragraph" style:parent-style-name="Standard">
      <style:paragraph-properties fo:line-height="0.847cm" fo:text-align="end"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5"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6" style:family="paragraph" style:parent-style-name="Standard">
      <style:paragraph-properties fo:line-height="0.423cm" fo:text-align="justify" style:justify-single-word="false"/>
      <style:text-properties style:font-name="Times New Roman" style:font-name-asian="標楷體" style:font-name-complex="標楷體"/>
    </style:style>
    <style:style style:name="P7" style:family="paragraph" style:parent-style-name="Standard">
      <style:paragraph-properties fo:text-align="justify" style:justify-single-word="false" style:text-autospace="ideograph-alpha"/>
      <style:text-properties style:font-name="Times New Roman" style:font-name-asian="標楷體" style:font-name-complex="標楷體"/>
    </style:style>
    <style:style style:name="P8" style:family="paragraph" style:parent-style-name="Standard">
      <style:paragraph-properties style:snap-to-layout-grid="false"/>
      <style:text-properties style:font-name="Times New Roman" fo:font-size="1pt" style:font-name-asian="標楷體" style:font-size-asian="1pt" style:font-name-complex="Times New Roman" style:font-size-complex="1pt"/>
    </style:style>
    <style:style style:name="P9" style:family="paragraph" style:parent-style-name="Standard">
      <style:text-properties style:font-name="Times New Roman" fo:font-size="12pt" style:font-name-asian="標楷體" style:font-size-asian="12pt" style:font-name-complex="Times New Roman" style:font-size-complex="12pt"/>
    </style:style>
    <style:style style:name="P10" style:family="paragraph" style:parent-style-name="Standard">
      <style:text-properties style:font-name="Times New Roman" fo:font-size="12pt" style:font-name-asian="標楷體" style:font-size-asian="12pt" style:font-name-complex="Times New Roman" style:font-size-complex="12pt"/>
    </style:style>
    <style:style style:name="P11" style:family="paragraph" style:parent-style-name="Standard">
      <style:text-properties style:font-name="Times New Roman" fo:font-size="12pt" fo:language="en" fo:country="US" style:font-name-asian="標楷體" style:font-size-asian="12pt" style:language-asian="zh" style:country-asian="TW" style:font-name-complex="Times New Roman" style:font-size-complex="12pt"/>
    </style:style>
    <style:style style:name="P12" style:family="paragraph" style:parent-style-name="Standard">
      <style:paragraph-properties fo:line-height="0.423cm" fo:text-align="justify" style:justify-single-word="false"/>
      <style:text-properties style:font-name="Times New Roman" fo:font-weight="bold" style:font-name-asian="標楷體" style:font-weight-asian="bold" style:font-name-complex="Times New Roman" style:font-weight-complex="bold"/>
    </style:style>
    <style:style style:name="P13"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style>
    <style:style style:name="P1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5" style:family="paragraph" style:parent-style-name="Standard">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style:snap-to-layout-grid="false"/>
      <style:text-properties fo:font-size="12pt" style:font-size-asian="12pt" style:font-size-complex="12pt"/>
    </style:style>
    <style:style style:name="P20" style:family="paragraph" style:parent-style-name="Standard">
      <style:text-properties fo:color="#000000" style:font-name="Times New Roman" style:font-name-complex="Times New Roman"/>
    </style:style>
    <style:style style:name="P2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2" style:family="paragraph" style:parent-style-name="Standard">
      <style:paragraph-properties style:snap-to-layout-grid="false"/>
      <style:text-properties fo:color="#000000" style:font-name="Times New Roman" style:font-name-asian="標楷體" style:font-name-complex="Times New Roman"/>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30pt" fo:font-weight="bold" style:font-name-asian="標楷體" style:font-size-asian="30pt" style:font-weight-asian="bold" style:font-name-complex="標楷體" style:font-size-complex="30pt"/>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422cm"/>
      <style:text-properties style:font-name="新細明體" fo:font-size="10pt" style:font-size-asian="10pt" style:font-size-complex="10pt"/>
    </style:style>
    <style:style style:name="P31" style:family="paragraph" style:parent-style-name="Standard">
      <style:paragraph-properties fo:margin-top="0.212cm" fo:margin-bottom="0cm" loext:contextual-spacing="false"/>
    </style:style>
    <style:style style:name="P32" style:family="paragraph" style:parent-style-name="Standard">
      <style:paragraph-properties fo:margin-top="0.212cm" fo:margin-bottom="0cm" loext:contextual-spacing="false" fo:line-height="0.847cm"/>
    </style:style>
    <style:style style:name="P33" style:family="paragraph" style:parent-style-name="Standard">
      <style:paragraph-properties fo:margin-top="0.212cm" fo:margin-bottom="0cm" loext:contextual-spacing="false" fo:line-height="0.423cm" fo:text-align="justify" style:justify-single-word="false"/>
    </style:style>
    <style:style style:name="P34" style:family="paragraph" style:parent-style-name="Standard">
      <style:paragraph-properties fo:margin-left="2.642cm" fo:margin-right="0cm" fo:margin-top="0.212cm" fo:margin-bottom="0cm" loext:contextual-spacing="false" fo:line-height="0.847cm" fo:text-indent="-2.642cm" style:auto-text-indent="false"/>
    </style:style>
    <style:style style:name="P35" style:family="paragraph" style:parent-style-name="Standard">
      <style:paragraph-properties fo:margin-top="0.423cm" fo:margin-bottom="0cm" loext:contextual-spacing="false" fo:text-align="justify" style:justify-single-word="false" fo:orphans="2" fo:widows="2"/>
    </style:style>
    <style:style style:name="P36" style:family="paragraph" style:parent-style-name="Standard">
      <style:paragraph-properties fo:margin-left="1.27cm" fo:margin-right="0cm" fo:margin-top="0.423cm" fo:margin-bottom="0cm" loext:contextual-spacing="false" fo:line-height="0.847cm" fo:text-indent="-1.27cm" style:auto-text-indent="false"/>
    </style:style>
    <style:style style:name="P37" style:family="paragraph" style:parent-style-name="Standard">
      <style:paragraph-properties fo:margin-left="2.815cm" fo:margin-right="0cm" fo:line-height="0.847cm" fo:text-align="justify" style:justify-single-word="false" fo:text-indent="-1.21cm" style:auto-text-indent="false"/>
    </style:style>
    <style:style style:name="P38" style:family="paragraph" style:parent-style-name="Standard">
      <style:paragraph-properties fo:margin-left="2.568cm" fo:margin-right="0cm" fo:line-height="0.847cm" fo:text-align="justify" style:justify-single-word="false" fo:text-indent="-0.963cm" style:auto-text-indent="false"/>
    </style:style>
    <style:style style:name="P39" style:family="paragraph" style:parent-style-name="Standard">
      <style:paragraph-properties fo:margin-left="2.494cm" fo:margin-right="0cm" fo:margin-top="0.423cm" fo:margin-bottom="0cm" loext:contextual-spacing="false" fo:line-height="0.847cm" fo:text-align="justify" style:justify-single-word="false" fo:text-indent="-2.494cm" style:auto-text-indent="false"/>
    </style:style>
    <style:style style:name="P40" style:family="paragraph" style:parent-style-name="Standard">
      <style:paragraph-properties fo:margin-left="2.494cm" fo:margin-right="0cm" fo:line-height="0.847cm" fo:text-align="justify" style:justify-single-word="false" fo:text-indent="-2.494cm" style:auto-text-indent="false"/>
    </style:style>
    <style:style style:name="P41" style:family="paragraph" style:parent-style-name="Standard">
      <style:paragraph-properties fo:margin-left="2.519cm" fo:margin-right="0cm" fo:line-height="0.847cm" fo:text-align="justify" style:justify-single-word="false" fo:text-indent="-1.111cm" style:auto-text-indent="false"/>
    </style:style>
    <style:style style:name="P42" style:family="paragraph" style:parent-style-name="Standard">
      <style:paragraph-properties fo:margin-left="2.568cm" fo:margin-right="0cm" fo:line-height="0.847cm" fo:text-align="justify" style:justify-single-word="false" fo:text-indent="-1.136cm" style:auto-text-indent="false"/>
    </style:style>
    <style:style style:name="P43" style:family="paragraph" style:parent-style-name="Standard">
      <style:paragraph-properties fo:margin-left="3.06cm" fo:margin-right="0cm" fo:line-height="0.847cm" fo:text-align="justify" style:justify-single-word="false" fo:text-indent="-0.395cm" style:auto-text-indent="false"/>
    </style:style>
    <style:style style:name="P44" style:family="paragraph" style:parent-style-name="Standard">
      <style:paragraph-properties fo:margin-left="2.492cm" fo:margin-right="0cm" fo:margin-top="0.423cm" fo:margin-bottom="0cm" loext:contextual-spacing="false" fo:text-align="justify" style:justify-single-word="false" fo:orphans="2" fo:widows="2" fo:text-indent="-2.415cm" style:auto-text-indent="false"/>
    </style:style>
    <style:style style:name="P45" style:family="paragraph" style:parent-style-name="Standard">
      <style:paragraph-properties fo:line-height="0.423cm" fo:text-align="justify" style:justify-single-word="false" fo:break-before="page"/>
      <style:text-properties style:font-name="Times New Roman" style:font-name-asian="標楷體" style:font-name-complex="Times New Roman"/>
    </style:style>
    <style:style style:name="P46" style:family="paragraph" style:parent-style-name="Standard">
      <style:paragraph-properties fo:break-before="page"/>
      <style:text-properties style:font-name="Times New Roman" fo:font-size="12pt" style:font-name-asian="標楷體" style:font-size-asian="12pt" style:font-name-complex="Times New Roman" style:font-size-complex="12pt"/>
    </style:style>
    <style:style style:name="P47"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line-height="0.847cm" fo:text-align="center" style:justify-single-word="false" fo:break-before="page"/>
    </style:style>
    <style:style style:name="P50" style:family="paragraph" style:parent-style-name="Standard">
      <style:paragraph-properties fo:margin-left="0.035cm" fo:margin-right="0cm" fo:line-height="0.422cm" fo:text-indent="0cm" style:auto-text-indent="false"/>
    </style:style>
    <style:style style:name="P51"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2"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3" style:family="paragraph" style:parent-style-name="Standard">
      <style:paragraph-properties fo:margin-left="0.035cm" fo:margin-right="0cm" fo:line-height="0.422cm" fo:text-indent="0cm" style:auto-text-indent="false"/>
      <style:text-properties fo:color="#999999" style:font-name="Malgun Gothic" fo:font-size="10pt" fo:font-weight="bold" style:font-name-asian="標楷體" style:font-size-asian="10pt" style:font-weight-asian="bold" style:font-name-complex="標楷體" style:font-size-complex="10pt" style:font-weight-complex="bold"/>
    </style:style>
    <style:style style:name="P54" style:family="paragraph" style:parent-style-name="Standard">
      <style:paragraph-properties fo:margin-top="0.146cm" fo:margin-bottom="0cm" loext:contextual-spacing="false" fo:text-align="end" style:justify-single-word="false"/>
    </style:style>
    <style:style style:name="P55" style:family="paragraph" style:parent-style-name="Standard">
      <style:paragraph-properties fo:margin-left="0.776cm" fo:margin-right="0cm" fo:text-indent="-0.776cm" style:auto-text-indent="false"/>
    </style:style>
    <style:style style:name="P56" style:family="paragraph" style:parent-style-name="Standard">
      <style:paragraph-properties fo:margin-left="0cm" fo:margin-right="0cm" fo:text-indent="0.388cm" style:auto-text-indent="false"/>
    </style:style>
    <style:style style:name="P57" style:family="paragraph" style:parent-style-name="Standard">
      <style:paragraph-properties fo:margin-left="0cm" fo:margin-right="0cm" fo:text-indent="0.388cm" style:auto-text-indent="false"/>
      <style:text-properties style:font-name="標楷體" style:font-name-asian="標楷體" style:font-name-complex="標楷體"/>
    </style:style>
    <style:style style:name="P58" style:family="paragraph" style:parent-style-name="Standard">
      <style:paragraph-properties fo:margin-left="1.235cm" fo:margin-right="0cm"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963cm" fo:margin-right="0cm" fo:margin-top="0.212cm" fo:margin-bottom="0cm" loext:contextual-spacing="false" fo:text-indent="0cm" style:auto-text-indent="false"/>
    </style:style>
    <style:style style:name="P60" style:family="paragraph" style:parent-style-name="Standard">
      <style:paragraph-properties fo:margin-left="0.963cm" fo:margin-right="0cm" fo:margin-top="0.212cm" fo:margin-bottom="0.212cm" loext:contextual-spacing="false" fo:text-indent="0cm" style:auto-text-indent="false"/>
    </style:style>
    <style:style style:name="P61" style:family="paragraph" style:parent-style-name="Standard">
      <style:paragraph-properties fo:margin-top="0.212cm" fo:margin-bottom="0.212cm" loext:contextual-spacing="false"/>
      <style:text-properties style:font-name="Times New Roman" fo:font-size="14pt" fo:font-weight="bold" style:font-name-asian="標楷體" style:font-size-asian="14pt" style:font-weight-asian="bold" style:font-name-complex="Times New Roman"/>
    </style:style>
    <style:style style:name="P62" style:family="paragraph" style:parent-style-name="Standard">
      <style:paragraph-properties fo:margin-top="0.212cm" fo:margin-bottom="0.212cm" loext:contextual-spacing="false" style:snap-to-layout-grid="false"/>
      <style:text-properties style:font-name="Times New Roman" fo:font-size="14pt" fo:font-weight="bold" style:font-name-asian="標楷體" style:font-size-asian="14pt" style:font-weight-asian="bold" style:font-name-complex="Times New Roman"/>
    </style:style>
    <style:style style:name="P63" style:family="paragraph" style:parent-style-name="Standard">
      <style:paragraph-properties fo:margin-top="0.212cm" fo:margin-bottom="0.212cm" loext:contextual-spacing="false" fo:line-height="0.847cm" fo:text-align="justify" style:justify-single-word="false"/>
      <style:text-properties style:font-name="Times New Roman" fo:font-size="15pt" style:font-name-asian="標楷體" style:font-size-asian="15pt" style:font-name-complex="Times New Roman" style:font-size-complex="15pt"/>
    </style:style>
    <style:style style:name="P64" style:family="paragraph" style:parent-style-name="Standard">
      <style:paragraph-properties fo:margin-left="0.734cm" fo:margin-right="0cm" fo:margin-top="0.212cm" fo:margin-bottom="0.212cm" loext:contextual-spacing="false" fo:text-indent="0cm" style:auto-text-indent="false"/>
      <style:text-properties style:font-name="Times New Roman" style:font-name-complex="Times New Roman"/>
    </style:style>
    <style:style style:name="P65" style:family="paragraph" style:parent-style-name="Standard">
      <style:paragraph-properties fo:margin-left="0cm" fo:margin-right="1.164cm" fo:line-height="0.635cm" fo:text-align="end" style:justify-single-word="false" fo:text-indent="0.582cm" style:auto-text-indent="false"/>
    </style:style>
    <style:style style:name="P66" style:family="paragraph" style:parent-style-name="Standard">
      <style:paragraph-properties fo:margin-left="0.737cm" fo:margin-right="0cm" fo:margin-top="0.212cm" fo:margin-bottom="0cm" loext:contextual-spacing="false" fo:line-height="0.423cm" fo:text-align="justify" style:justify-single-word="false" fo:text-indent="0.007cm" style:auto-text-indent="false"/>
    </style:style>
    <style:style style:name="P67" style:family="paragraph" style:parent-style-name="Standard">
      <style:paragraph-properties fo:margin-left="0.582cm" fo:margin-right="0cm" fo:margin-top="0.212cm" fo:margin-bottom="0cm" loext:contextual-spacing="false" fo:line-height="0.423cm" fo:text-align="justify" style:justify-single-word="false" fo:text-indent="-0.582cm" style:auto-text-indent="false"/>
    </style:style>
    <style:style style:name="P68" style:family="paragraph" style:parent-style-name="Standard">
      <style:paragraph-properties fo:margin-left="0.582cm" fo:margin-right="0cm" fo:line-height="0.423cm" fo:text-align="justify" style:justify-single-word="false" fo:text-indent="-0.582cm" style:auto-text-indent="false"/>
    </style:style>
    <style:style style:name="P69" style:family="paragraph" style:parent-style-name="Standard">
      <style:paragraph-properties fo:margin-left="0.776cm" fo:margin-right="0cm" fo:line-height="0.423cm" fo:text-align="justify" style:justify-single-word="false" fo:text-indent="0cm" style:auto-text-indent="false"/>
    </style:style>
    <style:style style:name="P70" style:family="paragraph" style:parent-style-name="Standard">
      <style:paragraph-properties fo:margin-left="1.579cm" fo:margin-right="0cm" fo:line-height="0.847cm" fo:text-align="justify" style:justify-single-word="false" fo:text-indent="-1.048cm" style:auto-text-indent="false"/>
    </style:style>
    <style:style style:name="P71" style:family="paragraph" style:parent-style-name="Standard">
      <style:paragraph-properties fo:margin-left="1.058cm" fo:margin-right="0cm" fo:margin-top="0.212cm" fo:margin-bottom="0.212cm" loext:contextual-spacing="false" fo:line-height="0.847cm" fo:text-align="justify" style:justify-single-word="false" fo:text-indent="-1.058cm" style:auto-text-indent="false"/>
    </style:style>
    <style:style style:name="P72" style:family="paragraph" style:parent-style-name="Standard">
      <style:paragraph-properties fo:margin-left="0cm" fo:margin-right="0cm" fo:line-height="0.847cm" fo:text-align="justify" style:justify-single-word="false" fo:text-indent="0.529cm" style:auto-text-indent="false"/>
    </style:style>
    <style:style style:name="P73" style:family="paragraph" style:parent-style-name="Standard">
      <style:paragraph-properties fo:margin-left="0cm" fo:margin-right="0cm" fo:line-height="0.847cm" fo:text-align="justify" style:justify-single-word="false" fo:text-indent="1.588cm" style:auto-text-indent="false"/>
      <style:text-properties style:font-name="Times New Roman" fo:font-size="15pt" style:font-name-asian="標楷體" style:font-size-asian="15pt" style:font-name-complex="Times New Roman" style:font-size-complex="15pt"/>
    </style:style>
    <style:style style:name="P74" style:family="paragraph" style:parent-style-name="Standard">
      <style:paragraph-properties fo:margin-left="1.104cm" fo:margin-right="0cm" fo:line-height="0.847cm" fo:text-align="justify" style:justify-single-word="false" fo:text-indent="-0.91cm" style:auto-text-indent="false"/>
    </style:style>
    <style:style style:name="P75" style:family="paragraph" style:parent-style-name="Standard">
      <style:paragraph-properties fo:margin-left="0cm" fo:margin-right="0cm" fo:line-height="0.847cm" fo:text-align="justify" style:justify-single-word="false" fo:text-indent="0.169cm" style:auto-text-indent="false"/>
    </style:style>
    <style:style style:name="P76" style:family="paragraph" style:parent-style-name="Standard">
      <style:paragraph-properties fo:margin-left="1.087cm" fo:margin-right="0cm" fo:line-height="0.847cm" fo:text-align="justify" style:justify-single-word="false" fo:text-indent="-1.064cm" style:auto-text-indent="false"/>
    </style:style>
    <style:style style:name="P77" style:family="paragraph" style:parent-style-name="Standard">
      <style:paragraph-properties fo:margin-left="1.323cm" fo:margin-right="0cm" fo:line-height="1.058cm" fo:text-indent="-1.323cm" style:auto-text-indent="false"/>
    </style:style>
    <style:style style:name="P78" style:family="paragraph" style:parent-style-name="Standard">
      <style:paragraph-properties fo:margin-left="1.323cm" fo:margin-right="0cm" fo:line-height="1.058cm" fo:text-align="justify" style:justify-single-word="false" fo:text-indent="-1.323cm" style:auto-text-indent="false"/>
    </style:style>
    <style:style style:name="P79" style:family="paragraph" style:parent-style-name="Standard">
      <style:paragraph-properties fo:margin-left="1.323cm" fo:margin-right="0cm" fo:line-height="1.058cm" fo:text-indent="-1.323cm" style:auto-text-indent="false"/>
      <style:text-properties style:font-name="Times New Roman" fo:font-size="15pt" style:font-size-asian="15pt" style:font-name-complex="Times New Roman" style:font-size-complex="15pt"/>
    </style:style>
    <style:style style:name="P80" style:family="paragraph" style:parent-style-name="Standard">
      <style:paragraph-properties fo:margin-left="1.323cm" fo:margin-right="0cm" fo:line-height="1.058cm" fo:text-indent="-1.323cm" style:auto-text-indent="false"/>
      <style:text-properties style:font-name="Times New Roman" fo:font-size="15pt" style:font-name-asian="標楷體" style:font-size-asian="15pt" style:font-name-complex="Times New Roman" style:font-size-complex="15pt"/>
    </style:style>
    <style:style style:name="P81" style:family="paragraph" style:parent-style-name="Standard">
      <style:paragraph-properties fo:margin-left="1.323cm" fo:margin-right="0cm" fo:line-height="1.058cm" fo:text-align="justify" style:justify-single-word="false" fo:text-indent="-1.323cm" style:auto-text-indent="false"/>
      <style:text-properties style:font-name="Times New Roman" fo:font-size="15pt" style:font-name-asian="標楷體" style:font-size-asian="15pt" style:font-name-complex="Times New Roman" style:font-size-complex="15pt"/>
    </style:style>
    <style:style style:name="P82"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3"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4" style:family="paragraph" style:parent-style-name="Standard">
      <style:paragraph-properties fo:margin-left="1.323cm" fo:margin-right="0cm" fo:line-height="0.847cm" fo:text-align="justify" fo:text-align-last="justify" style:justify-single-word="false" fo:text-indent="-1.323cm" style:auto-text-indent="false"/>
    </style:style>
    <style:style style:name="P85" style:family="paragraph" style:parent-style-name="Standard" style:master-page-name="Standard">
      <style:paragraph-properties fo:line-height="0.847cm" fo:text-align="center" style:justify-single-word="false" style:page-number="auto"/>
    </style:style>
    <style:style style:name="P86" style:family="paragraph" style:parent-style-name="Standard" style:master-page-name="轉換_20_1">
      <style:paragraph-properties fo:text-align="center" style:justify-single-word="false" style:page-number="auto"/>
    </style:style>
    <style:style style:name="P87" style:family="paragraph" style:parent-style-name="List_20_Paragraph" style:list-style-name="WW8Num8">
      <style:paragraph-properties fo:margin-top="0.212cm" fo:margin-bottom="0.212cm" loext:contextual-spacing="false" fo:line-height="0.847cm" fo:text-align="justify" style:justify-single-word="false" style:text-autospace="ideograph-alpha"/>
      <style:text-properties style:font-name="Times New Roman" fo:font-size="15pt" style:font-name-asian="標楷體" style:font-size-asian="15pt" style:font-name-complex="Times New Roman" style:font-size-complex="15pt"/>
    </style:style>
    <style:style style:name="P88" style:family="paragraph" style:parent-style-name="Table_20_Paragraph">
      <style:paragraph-properties style:snap-to-layout-grid="false"/>
      <style:text-properties style:font-name="Times New Roman" fo:font-size="2pt" style:font-name-asian="標楷體" style:font-size-asian="2pt" style:font-name-complex="Times New Roman" style:font-size-complex="2pt"/>
    </style:style>
    <style:style style:name="P89" style:family="paragraph" style:parent-style-name="Table_20_Paragraph">
      <style:paragraph-properties fo:text-align="center" style:justify-single-word="false" style:snap-to-layout-grid="false"/>
      <style:text-properties style:font-name="Times New Roman" style:font-name-asian="標楷體" style:font-name-complex="Times New Roman" style:font-size-complex="12pt"/>
    </style:style>
    <style:style style:name="P90" style:family="paragraph" style:parent-style-name="Table_20_Paragraph">
      <style:paragraph-properties fo:text-align="center" style:justify-single-word="false">
        <style:tab-stops>
          <style:tab-stop style:position="1.879cm"/>
        </style:tab-stops>
      </style:paragraph-properties>
      <style:text-properties style:font-name="Times New Roman" style:font-name-asian="標楷體" style:font-name-complex="標楷體"/>
    </style:style>
    <style:style style:name="P91" style:family="paragraph" style:parent-style-name="Table_20_Paragraph">
      <style:paragraph-properties fo:text-align="center" style:justify-single-word="false" style:snap-to-layout-grid="false"/>
      <style:text-properties style:font-name="Times New Roman" fo:font-size="9pt" style:font-name-asian="標楷體" style:font-size-asian="9pt" style:font-name-complex="Times New Roman" style:font-size-complex="9pt"/>
    </style:style>
    <style:style style:name="P92" style:family="paragraph" style:parent-style-name="Table_20_Paragraph">
      <style:paragraph-properties style:snap-to-layout-grid="false"/>
      <style:text-properties style:font-name="Times New Roman" fo:font-size="8pt" style:font-name-asian="標楷體" style:font-size-asian="8pt" style:font-name-complex="Times New Roman" style:font-size-complex="8pt"/>
    </style:style>
    <style:style style:name="P93" style:family="paragraph" style:parent-style-name="Table_20_Paragraph">
      <style:paragraph-properties fo:line-height="200%" fo:text-align="center" style:justify-single-word="false"/>
      <style:text-properties style:font-name="Times New Roman" fo:font-size="8pt" fo:font-weight="bold" style:font-name-asian="標楷體" style:font-size-asian="8pt" style:font-weight-asian="bold" style:font-name-complex="Times New Roman" style:font-size-complex="8pt" style:font-weight-complex="bold"/>
    </style:style>
    <style:style style:name="P94"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5"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6" style:family="paragraph" style:parent-style-name="Table_20_Paragraph">
      <style:text-properties style:font-name="Times New Roman" fo:font-size="10pt" style:font-name-asian="標楷體" style:font-size-asian="10pt" style:font-name-complex="Times New Roman" style:font-size-complex="10pt"/>
    </style:style>
    <style:style style:name="P97" style:family="paragraph" style:parent-style-name="Table_20_Paragraph">
      <style:paragraph-properties style:snap-to-layout-grid="false"/>
      <style:text-properties style:font-name="Times New Roman" fo:font-size="10pt" style:font-name-asian="標楷體" style:font-size-asian="10pt" style:font-name-complex="Times New Roman" style:font-size-complex="10pt"/>
    </style:style>
    <style:style style:name="P98" style:family="paragraph" style:parent-style-name="Table_20_Paragraph">
      <style:paragraph-properties fo:line-height="200%"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99" style:family="paragraph" style:parent-style-name="Table_20_Paragraph">
      <style:paragraph-properties>
        <style:tab-stops>
          <style:tab-stop style:position="3.713cm"/>
          <style:tab-stop style:position="6.849cm"/>
        </style:tab-stops>
      </style:paragraph-properties>
    </style:style>
    <style:style style:name="P100" style:family="paragraph" style:parent-style-name="Table_20_Paragraph" style:list-style-name="WW8Num9">
      <style:paragraph-properties fo:text-align="center" style:justify-single-word="false">
        <style:tab-stops>
          <style:tab-stop style:position="1.879cm"/>
        </style:tab-stops>
      </style:paragraph-properties>
    </style:style>
    <style:style style:name="P101" style:family="paragraph" style:parent-style-name="Table_20_Paragraph" style:list-style-name="WW8Num9"/>
    <style:style style:name="P102" style:family="paragraph" style:parent-style-name="Table_20_Paragraph">
      <style:paragraph-properties fo:margin-left="0.152cm" fo:margin-right="0.148cm" fo:text-align="center" style:justify-single-word="false" fo:text-indent="0cm" style:auto-text-indent="false"/>
    </style:style>
    <style:style style:name="P103" style:family="paragraph" style:parent-style-name="Table_20_Paragraph">
      <style:paragraph-properties fo:margin-left="0.152cm" fo:margin-right="0.148cm" fo:text-align="center" style:justify-single-word="false" fo:text-indent="0cm" style:auto-text-indent="false"/>
      <style:text-properties style:font-name="Times New Roman" style:font-name-asian="標楷體" style:font-name-complex="標楷體"/>
    </style:style>
    <style:style style:name="P104" style:family="paragraph" style:parent-style-name="Table_20_Paragraph">
      <style:paragraph-properties fo:margin-left="0.185cm" fo:margin-right="0cm" fo:text-indent="0cm" style:auto-text-indent="false">
        <style:tab-stops>
          <style:tab-stop style:position="6.689cm"/>
          <style:tab-stop style:position="11.326cm"/>
          <style:tab-stop style:position="12.554cm"/>
        </style:tab-stops>
      </style:paragraph-properties>
    </style:style>
    <style:style style:name="P105" style:family="paragraph" style:parent-style-name="Table_20_Paragraph">
      <style:paragraph-properties fo:margin-left="0.185cm" fo:margin-right="0cm" fo:text-align="center" style:justify-single-word="false" fo:text-indent="0cm" style:auto-text-indent="false"/>
    </style:style>
    <style:style style:name="P106" style:family="paragraph" style:parent-style-name="Table_20_Paragraph">
      <style:paragraph-properties fo:margin-left="0.185cm" fo:margin-right="0cm" fo:text-indent="0cm" style:auto-text-indent="false"/>
      <style:text-properties style:font-name="Times New Roman" fo:font-size="12pt" style:font-name-asian="標楷體" style:font-size-asian="12pt" style:font-name-complex="Times New Roman" style:font-size-complex="12pt"/>
    </style:style>
    <style:style style:name="P107" style:family="paragraph" style:parent-style-name="Table_20_Paragraph">
      <style:paragraph-properties fo:margin-left="0.189cm" fo:margin-right="0cm" fo:text-indent="0cm" style:auto-text-indent="false"/>
    </style:style>
    <style:style style:name="P108" style:family="paragraph" style:parent-style-name="Table_20_Paragraph">
      <style:paragraph-properties fo:margin-left="0.189cm" fo:margin-right="0cm" fo:text-indent="0cm" style:auto-text-indent="false"/>
      <style:text-properties style:font-name="Times New Roman" fo:font-weight="bold" style:font-name-asian="標楷體" style:font-weight-asian="bold" style:font-name-complex="標楷體" style:font-weight-complex="bold"/>
    </style:style>
    <style:style style:name="P109" style:family="paragraph" style:parent-style-name="Table_20_Paragraph">
      <style:paragraph-properties fo:margin-left="0.189cm" fo:margin-right="0cm" fo:margin-top="0.053cm" fo:margin-bottom="0cm" loext:contextual-spacing="false" fo:text-indent="0cm" style:auto-text-indent="false"/>
    </style:style>
    <style:style style:name="P110" style:family="paragraph" style:parent-style-name="Table_20_Paragraph">
      <style:paragraph-properties fo:margin-left="0.106cm" fo:margin-right="0cm" fo:text-indent="0cm" style:auto-text-indent="false"/>
    </style:style>
    <style:style style:name="P111" style:family="paragraph" style:parent-style-name="Table_20_Paragraph">
      <style:paragraph-properties fo:margin-top="0.019cm" fo:margin-bottom="0cm" loext:contextual-spacing="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2" style:family="paragraph" style:parent-style-name="Table_20_Paragraph">
      <style:paragraph-properties fo:margin-top="0.019cm" fo:margin-bottom="0cm" loext:contextual-spacing="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13" style:family="paragraph" style:parent-style-name="Table_20_Paragraph">
      <style:paragraph-properties fo:margin-left="0cm" fo:margin-right="0.889cm" fo:text-align="center" style:justify-single-word="false" fo:text-indent="0cm" style:auto-text-indent="false"/>
    </style:style>
    <style:style style:name="P114" style:family="paragraph" style:parent-style-name="Table_20_Paragraph">
      <style:paragraph-properties fo:margin-left="0cm" fo:margin-right="0.889cm" fo:text-align="center" style:justify-single-word="false" fo:text-indent="0cm" style:auto-text-indent="false"/>
      <style:text-properties style:font-name="Times New Roman" style:font-name-asian="標楷體" style:font-name-complex="Times New Roman"/>
    </style:style>
    <style:style style:name="P115" style:family="paragraph" style:parent-style-name="Table_20_Paragraph">
      <style:paragraph-properties fo:margin-left="0cm" fo:margin-right="0.889cm" fo:text-indent="0cm" style:auto-text-indent="false" style:snap-to-layout-grid="false"/>
      <style:text-properties style:font-name="Times New Roman" style:font-name-asian="標楷體" style:font-name-complex="Times New Roman"/>
    </style:style>
    <style:style style:name="P116" style:family="paragraph" style:parent-style-name="Table_20_Paragraph">
      <style:paragraph-properties fo:margin-left="0cm" fo:margin-right="0.889cm" fo:text-align="end" style:justify-single-word="false" fo:text-indent="0cm" style:auto-text-indent="false"/>
      <style:text-properties style:font-name="Times New Roman" style:font-name-asian="標楷體" style:font-name-complex="標楷體"/>
    </style:style>
    <style:style style:name="P117" style:family="paragraph" style:parent-style-name="Table_20_Paragraph">
      <style:paragraph-properties fo:margin-left="0cm" fo:margin-right="0.889cm" fo:text-indent="0cm" style:auto-text-indent="false"/>
      <style:text-properties style:font-name="Times New Roman" fo:font-size="9pt" style:font-name-asian="標楷體" style:font-size-asian="9pt" style:font-name-complex="Times New Roman" style:font-size-complex="9pt"/>
    </style:style>
    <style:style style:name="P118" style:family="paragraph" style:parent-style-name="Table_20_Paragraph">
      <style:paragraph-properties fo:margin-left="0cm" fo:margin-right="0.889cm" fo:text-align="center" style:justify-single-word="false" fo:text-indent="0cm" style:auto-text-indent="false" style:snap-to-layout-grid="false"/>
      <style:text-properties style:font-name="Times New Roman" fo:font-size="9pt" style:font-name-asian="標楷體" style:font-size-asian="9pt" style:font-name-complex="Times New Roman" style:font-size-complex="9pt"/>
    </style:style>
    <style:style style:name="P119" style:family="paragraph" style:parent-style-name="Table_20_Paragraph">
      <style:paragraph-properties fo:margin-left="0.157cm" fo:margin-right="0.145cm" fo:text-align="center" style:justify-single-word="false" fo:text-indent="0cm" style:auto-text-indent="false"/>
    </style:style>
    <style:style style:name="P120"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font-size-complex="12pt"/>
    </style:style>
    <style:style style:name="P121"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style>
    <style:style style:name="P122" style:family="paragraph" style:parent-style-name="Table_20_Paragraph">
      <style:paragraph-properties fo:margin-left="0.18cm" fo:margin-right="0.148cm" fo:text-align="center" style:justify-single-word="false" fo:text-indent="0cm" style:auto-text-indent="false"/>
      <style:text-properties style:font-name="Times New Roman" style:font-name-asian="標楷體" style:font-name-complex="標楷體" style:font-size-complex="12pt"/>
    </style:style>
    <style:style style:name="P123" style:family="paragraph" style:parent-style-name="Table_20_Paragraph">
      <style:paragraph-properties fo:margin-left="0.436cm" fo:margin-right="0cm" fo:text-align="center" style:justify-single-word="false" fo:text-indent="0cm" style:auto-text-indent="false"/>
    </style:style>
    <style:style style:name="P124" style:family="paragraph" style:parent-style-name="Table_20_Paragraph">
      <style:paragraph-properties fo:margin-left="0.175cm" fo:margin-right="0.148cm" fo:text-align="center" style:justify-single-word="false" fo:text-indent="0cm" style:auto-text-indent="false"/>
      <style:text-properties style:font-name="Times New Roman" style:font-name-asian="標楷體" style:font-name-complex="Times New Roman" style:font-size-complex="12pt"/>
    </style:style>
    <style:style style:name="P125" style:family="paragraph" style:parent-style-name="Table_20_Paragraph">
      <style:paragraph-properties fo:margin-left="0.194cm" fo:margin-right="0cm" fo:text-align="center" style:justify-single-word="false" fo:text-indent="0cm" style:auto-text-indent="false">
        <style:tab-stops>
          <style:tab-stop style:position="1.558cm"/>
          <style:tab-stop style:position="2.332cm"/>
          <style:tab-stop style:position="3.106cm"/>
        </style:tab-stops>
      </style:paragraph-properties>
    </style:style>
    <style:style style:name="P126" style:family="paragraph" style:parent-style-name="Table_20_Paragraph">
      <style:paragraph-properties fo:margin-left="0.194cm" fo:margin-right="0cm" fo:text-indent="0cm" style:auto-text-indent="false">
        <style:tab-stops>
          <style:tab-stop style:position="1.879cm"/>
        </style:tab-stops>
      </style:paragraph-properties>
    </style:style>
    <style:style style:name="P127" style:family="paragraph" style:parent-style-name="Table_20_Paragraph">
      <style:paragraph-properties fo:margin-left="0.194cm" fo:margin-right="0cm" fo:text-align="center" style:justify-single-word="false" fo:text-indent="0cm" style:auto-text-indent="false">
        <style:tab-stops>
          <style:tab-stop style:position="1.879cm"/>
        </style:tab-stops>
      </style:paragraph-properties>
      <style:text-properties style:font-name="Times New Roman" style:font-name-asian="標楷體" style:font-name-complex="標楷體"/>
    </style:style>
    <style:style style:name="P128"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29"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30" style:family="paragraph" style:parent-style-name="Table_20_Paragraph">
      <style:paragraph-properties fo:margin-left="0.194cm" fo:margin-right="0cm" fo:margin-top="0.376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31" style:family="paragraph" style:parent-style-name="Table_20_Paragraph">
      <style:paragraph-properties fo:margin-left="0.194cm" fo:margin-right="0cm" fo:margin-top="0.376cm" fo:margin-bottom="0cm" loext:contextual-spacing="false" fo:text-indent="0cm" style:auto-text-indent="false"/>
      <style:text-properties style:font-name="Times New Roman" fo:font-size="10pt" style:font-name-asian="標楷體" style:font-size-asian="10pt" style:font-name-complex="標楷體" style:font-size-complex="10pt"/>
    </style:style>
    <style:style style:name="P132" style:family="paragraph" style:parent-style-name="Table_20_Paragraph">
      <style:paragraph-properties fo:margin-left="0cm" fo:margin-right="0.148cm" fo:text-indent="0cm" style:auto-text-indent="false" style:snap-to-layout-grid="false"/>
      <style:text-properties style:font-name="Times New Roman" fo:font-size="8pt" style:font-name-asian="標楷體" style:font-size-asian="8pt" style:font-name-complex="Times New Roman" style:font-size-complex="8pt"/>
    </style:style>
    <style:style style:name="P133" style:family="paragraph" style:parent-style-name="Table_20_Paragraph">
      <style:paragraph-properties fo:margin-left="0cm" fo:margin-right="0.148cm" fo:text-align="center" style:justify-single-word="false" fo:text-indent="0cm" style:auto-text-indent="false"/>
    </style:style>
    <style:style style:name="P134" style:family="paragraph" style:parent-style-name="Table_20_Paragraph">
      <style:paragraph-properties fo:margin-left="0cm" fo:margin-right="0.141cm" fo:text-align="center" style:justify-single-word="false" fo:text-indent="0cm" style:auto-text-indent="false"/>
    </style:style>
    <style:style style:name="P135" style:family="paragraph" style:parent-style-name="Table_20_Paragraph">
      <style:paragraph-properties fo:margin-left="0.496cm" fo:margin-right="0cm"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36" style:family="paragraph" style:parent-style-name="Table_20_Paragraph">
      <style:paragraph-properties fo:margin-left="6.9cm" fo:margin-right="6.869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37"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4.205cm"/>
        </style:tab-stops>
      </style:paragraph-properties>
    </style:style>
    <style:style style:name="P138"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3.82cm"/>
        </style:tab-stops>
      </style:paragraph-properties>
    </style:style>
    <style:style style:name="P139" style:family="paragraph" style:parent-style-name="Table_20_Paragraph">
      <style:paragraph-properties fo:margin-left="0.429cm" fo:margin-right="0.416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40" style:family="paragraph" style:parent-style-name="Table_20_Paragraph">
      <style:paragraph-properties fo:margin-left="0.429cm" fo:margin-right="0.42cm" fo:text-align="center" style:justify-single-word="false" fo:text-indent="0cm" style:auto-text-indent="false"/>
    </style:style>
    <style:style style:name="P141" style:family="paragraph" style:parent-style-name="Table_20_Paragraph">
      <style:paragraph-properties fo:margin-left="0cm" fo:margin-right="1.141cm" fo:text-align="center" style:justify-single-word="false" fo:text-indent="0cm" style:auto-text-indent="false"/>
    </style:style>
    <style:style style:name="P142" style:family="paragraph" style:parent-style-name="Table_20_Paragraph">
      <style:paragraph-properties fo:margin-left="0cm" fo:margin-right="1.141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43" style:family="paragraph" style:parent-style-name="Table_20_Paragraph">
      <style:paragraph-properties fo:margin-left="0.822cm" fo:margin-right="0cm" fo:text-indent="-0.589cm" style:auto-text-indent="false"/>
    </style:style>
    <style:style style:name="P144" style:family="paragraph" style:parent-style-name="Table_20_Paragraph">
      <style:paragraph-properties fo:margin-left="0.543cm" fo:margin-right="0cm" fo:text-indent="-0.353cm" style:auto-text-indent="false">
        <style:tab-stops>
          <style:tab-stop style:position="5.646cm"/>
        </style:tab-stops>
      </style:paragraph-properties>
    </style:style>
    <style:style style:name="P145" style:family="paragraph" style:parent-style-name="Table_20_Paragraph">
      <style:paragraph-properties fo:margin-left="0cm" fo:margin-right="0cm" fo:text-indent="0.706cm" style:auto-text-indent="false">
        <style:tab-stops>
          <style:tab-stop style:position="5.851cm"/>
        </style:tab-stops>
      </style:paragraph-properties>
      <style:text-properties style:font-name="Times New Roman" fo:font-size="10pt" fo:font-weight="bold" style:font-size-asian="10pt" style:font-weight-asian="bold" style:font-name-complex="Times New Roman" style:font-size-complex="10pt"/>
    </style:style>
    <style:style style:name="P146" style:family="paragraph" style:parent-style-name="Table_20_Paragraph">
      <style:paragraph-properties fo:margin-left="0cm" fo:margin-right="0.166cm" fo:line-height="200%" fo:text-align="end" style:justify-single-word="false" fo:text-indent="0cm" style:auto-text-indent="false"/>
    </style:style>
    <style:style style:name="P147" style:family="paragraph" style:parent-style-name="Table_20_Paragraph">
      <style:paragraph-properties fo:margin-left="0cm" fo:margin-right="0.166cm" fo:line-height="200%" fo:text-align="end" style:justify-single-word="false" fo:text-indent="0cm" style:auto-text-indent="false"/>
      <style:text-properties style:font-name="Times New Roman" fo:font-size="10pt" style:font-name-asian="標楷體" style:font-size-asian="10pt" style:font-name-complex="標楷體" style:font-size-complex="10pt"/>
    </style:style>
    <style:style style:name="P148" style:family="paragraph" style:parent-style-name="Table_20_Paragraph">
      <style:paragraph-properties fo:margin-left="0.198cm" fo:margin-right="0cm" fo:text-indent="0cm" style:auto-text-indent="false"/>
    </style:style>
    <style:style style:name="P149" style:family="paragraph" style:parent-style-name="Table_20_Paragraph">
      <style:paragraph-properties fo:margin-left="0.198cm" fo:margin-right="0cm" fo:margin-top="0.071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50" style:family="paragraph" style:parent-style-name="Table_20_Paragraph">
      <style:paragraph-properties fo:margin-left="0.55cm" fo:margin-right="0cm" fo:text-indent="-0.353cm" style:auto-text-indent="false"/>
    </style:style>
    <style:style style:name="P151" style:family="paragraph" style:parent-style-name="Table_20_Paragraph" style:list-style-name="WW8Num9">
      <style:paragraph-properties fo:margin-top="0.376cm" fo:margin-bottom="0cm" loext:contextual-spacing="false"/>
    </style:style>
    <style:style style:name="P152" style:family="paragraph" style:parent-style-name="Table_20_Paragraph">
      <style:paragraph-properties fo:margin-left="0.512cm" fo:margin-right="0.161cm" fo:margin-top="0.009cm" fo:margin-bottom="0cm" loext:contextual-spacing="false" fo:text-indent="-0.353cm" style:auto-text-indent="false"/>
    </style:style>
    <style:style style:name="P153" style:family="paragraph" style:parent-style-name="無間距">
      <style:paragraph-properties fo:margin-left="0.78cm" fo:margin-right="0cm" fo:text-indent="-0.579cm" style:auto-text-indent="false"/>
    </style:style>
    <style:style style:name="P154" style:family="paragraph" style:parent-style-name="清單段落" style:list-style-name="WW8Num13">
      <style:text-properties style:font-name="Times New Roman" style:font-name-asian="標楷體" style:font-name-complex="Times New Roman"/>
    </style:style>
    <style:style style:name="P155" style:family="paragraph" style:parent-style-name="清單段落" style:list-style-name="WW8Num12">
      <style:text-properties style:font-name="Times New Roman" style:font-name-complex="Times New Roman"/>
    </style:style>
    <style:style style:name="P156" style:family="paragraph" style:parent-style-name="清單段落">
      <style:paragraph-properties fo:margin-left="1.356cm" fo:margin-right="0cm" fo:text-indent="0cm" style:auto-text-indent="false"/>
    </style:style>
    <style:style style:name="P157" style:family="paragraph" style:parent-style-name="清單段落">
      <style:paragraph-properties fo:margin-left="1.482cm" fo:margin-right="0cm" fo:text-indent="0cm" style:auto-text-indent="false"/>
    </style:style>
    <style:style style:name="P158"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P159"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P160" style:family="paragraph" style:parent-style-name="Text_20_body">
      <style:paragraph-properties fo:margin-left="0cm" fo:margin-right="3.464cm" fo:margin-top="0.152cm" fo:margin-bottom="0cm" loext:contextual-spacing="false" fo:line-height="57%"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name-asian="標楷體"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6" style:family="text">
      <style:text-properties style:font-name="Times New Roman" fo:font-size="14pt" fo:font-weight="bold" style:font-name-asian="標楷體" style:font-size-asian="14pt" style:font-weight-asian="bold"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style>
    <style:style style:name="T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9" style:family="text">
      <style:text-properties style:font-name="Times New Roman" fo:font-size="14pt" fo:font-weight="bold" style:font-name-asian="Times New Roman" style:font-size-asian="14pt" style:font-weight-asian="bold" style:font-name-complex="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0pt"/>
    </style:style>
    <style:style style:name="T20" style:family="text">
      <style:text-properties style:font-name="Times New Roman" style:font-name-complex="Times New Roman" style:font-size-complex="10pt"/>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size-complex="10pt"/>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name-complex="Times New Roman" style:font-size-complex="10pt"/>
    </style:style>
    <style:style style:name="T28" style:family="text">
      <style:text-properties style:font-name="Times New Roman" fo:font-size="10pt" style:font-name-asian="標楷體" style:font-size-asian="10pt" style:font-name-complex="標楷體" style:font-size-complex="10pt"/>
    </style:style>
    <style:style style:name="T29" style:family="text">
      <style:text-properties style:font-name="Times New Roman" fo:font-size="10pt" style:font-name-asian="標楷體" style:font-size-asian="10pt" style:font-name-complex="標楷體" style:font-size-complex="10pt"/>
    </style:style>
    <style:style style:name="T30" style:family="text">
      <style:text-properties style:font-name="Times New Roman" fo:font-size="10pt" style:font-name-asian="標楷體" style:font-size-asian="10pt" style:font-name-complex="標楷體" style:font-size-complex="10pt" style:font-weight-complex="bold"/>
    </style:style>
    <style:style style:name="T31" style:family="text">
      <style:text-properties style:font-name="Times New Roman" fo:font-size="10pt" style:font-name-asian="Times New Roman" style:font-size-asian="10pt" style:font-name-complex="Times New Roman" style:font-size-complex="10pt"/>
    </style:style>
    <style:style style:name="T32" style:family="text">
      <style:text-properties style:font-name="Times New Roman" fo:font-size="10pt" style:font-name-asian="Times New Roman" style:font-size-asian="10pt" style:font-name-complex="Times New Roman" style:font-size-complex="10pt"/>
    </style:style>
    <style:style style:name="T33"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34" style:family="text">
      <style:text-properties style:font-name="Times New Roman" fo:font-size="10pt" fo:font-weight="bold" style:font-name-asian="標楷體" style:font-size-asian="10pt" style:font-weight-asian="bold" style:font-name-complex="標楷體" style:font-size-complex="10pt"/>
    </style:style>
    <style:style style:name="T35"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6"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7" style:family="text">
      <style:text-properties style:font-name="Times New Roman"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style:font-name="Times New Roman" fo:font-size="2pt" style:font-name-asian="標楷體" style:font-size-asian="2pt" style:font-name-complex="Times New Roman" style:font-size-complex="2pt"/>
    </style:style>
    <style:style style:name="T39" style:family="text">
      <style:text-properties style:font-name="Times New Roman" style:font-name-asian="標楷體" style:font-name-complex="標楷體"/>
    </style:style>
    <style:style style:name="T40" style:family="text">
      <style:text-properties style:font-name="Times New Roman" style:font-name-asian="標楷體" style:font-name-complex="標楷體"/>
    </style:style>
    <style:style style:name="T41" style:family="text">
      <style:text-properties style:font-name="Times New Roman" style:font-name-asian="標楷體" style:font-name-complex="標楷體" style:font-size-complex="12pt"/>
    </style:style>
    <style:style style:name="T42" style:family="text">
      <style:text-properties style:font-name="Times New Roman" style:font-name-asian="標楷體" style:font-name-complex="標楷體" style:font-weight-complex="bold"/>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fo:letter-spacing="-0.005cm" style:font-name-asian="標楷體" style:font-name-complex="標楷體"/>
    </style:style>
    <style:style style:name="T48" style:family="text">
      <style:text-properties style:font-name="Times New Roman" style:text-underline-style="solid" style:text-underline-width="auto" style:text-underline-color="font-color" style:font-name-asian="Times New Roman" style:font-name-complex="Times New Roman"/>
    </style:style>
    <style:style style:name="T49" style:family="text">
      <style:text-properties style:font-name="Times New Roman" style:text-underline-style="solid" style:text-underline-width="auto" style:text-underline-color="font-color" style:font-name-asian="Times New Roman" style:font-name-complex="Times New Roman"/>
    </style:style>
    <style:style style:name="T50" style:family="text">
      <style:text-properties style:font-name="Times New Roman" style:text-underline-style="solid" style:text-underline-width="auto" style:text-underline-color="font-color" style:font-name-asian="Times New Roman" style:font-name-complex="Times New Roman" style:font-size-complex="10pt"/>
    </style:style>
    <style:style style:name="T51" style:family="text">
      <style:text-properties style:font-name="Times New Roman" style:text-underline-style="solid" style:text-underline-width="auto" style:text-underline-color="font-color" style:font-name-asian="標楷體" style:font-name-complex="Times New Roman"/>
    </style:style>
    <style:style style:name="T52" style:family="text">
      <style:text-properties style:font-name="Times New Roman" style:text-underline-style="solid" style:text-underline-width="auto" style:text-underline-color="font-color" style:font-name-asian="標楷體" style:font-name-complex="Times New Roman"/>
    </style:style>
    <style:style style:name="T53" style:family="text">
      <style:text-properties style:font-name="Times New Roman" style:text-underline-style="solid" style:text-underline-width="auto" style:text-underline-color="font-color" style:font-name-complex="標楷體" style:font-size-complex="10pt"/>
    </style:style>
    <style:style style:name="T54" style:family="text">
      <style:text-properties style:font-name="Times New Roman" fo:font-weight="bold" style:font-name-asian="標楷體" style:font-weight-asian="bold" style:font-name-complex="Times New Roman" style:font-weight-complex="bold"/>
    </style:style>
    <style:style style:name="T55" style:family="text">
      <style:text-properties style:font-name="Times New Roman" fo:font-weight="bold" style:font-name-asian="標楷體" style:font-weight-asian="bold" style:font-name-complex="標楷體" style:font-weight-complex="bold"/>
    </style:style>
    <style:style style:name="T56" style:family="text">
      <style:text-properties style:font-name="Times New Roman" fo:font-weight="bold" style:font-name-asian="標楷體" style:font-weight-asian="bold" style:font-name-complex="標楷體"/>
    </style:style>
    <style:style style:name="T57" style:family="text">
      <style:text-properties style:font-name="Times New Roman" fo:font-weight="bold" style:font-name-asian="Times New Roman" style:font-weight-asian="bold" style:font-name-complex="Times New Roman" style:font-weight-complex="bold"/>
    </style:style>
    <style:style style:name="T58" style:family="text">
      <style:text-properties style:font-name="Times New Roman" fo:font-size="12pt" style:font-name-asian="標楷體" style:font-size-asian="12pt" style:font-name-complex="Times New Roman" style:font-size-complex="12pt"/>
    </style:style>
    <style:style style:name="T59" style:family="text">
      <style:text-properties style:font-name="Times New Roman" fo:font-size="12pt" style:font-name-asian="標楷體" style:font-size-asian="12pt" style:font-name-complex="Times New Roman" style:font-size-complex="12pt"/>
    </style:style>
    <style:style style:name="T60" style:family="text">
      <style:text-properties style:font-name="Times New Roman" fo:font-size="12pt" style:font-name-asian="標楷體" style:font-size-asian="12pt" style:font-name-complex="標楷體" style:font-size-complex="12pt"/>
    </style:style>
    <style:style style:name="T61" style:family="text">
      <style:text-properties style:font-name="Times New Roman" fo:font-size="12pt" style:font-name-asian="Times New Roman" style:font-size-asian="12pt" style:font-name-complex="Times New Roman" style:font-size-complex="12pt"/>
    </style:style>
    <style:style style:name="T62" style:family="text">
      <style:text-properties style:font-name="Times New Roman" style:font-name-complex="標楷體" style:font-size-complex="10pt"/>
    </style:style>
    <style:style style:name="T63" style:family="text">
      <style:text-properties style:font-name="Times New Roman" fo:font-size="9pt" style:font-name-asian="標楷體" style:font-size-asian="9pt" style:font-name-complex="標楷體" style:font-size-complex="9pt"/>
    </style:style>
    <style:style style:name="T64" style:family="text">
      <style:text-properties style:font-name="Times New Roman" fo:font-size="9pt" style:font-name-asian="標楷體" style:font-size-asian="9pt" style:font-name-complex="標楷體" style:font-size-complex="9pt"/>
    </style:style>
    <style:style style:name="T65" style:family="text">
      <style:text-properties style:font-name="Times New Roman" fo:font-size="9pt" style:font-name-asian="Times New Roman" style:font-size-asian="9pt" style:font-name-complex="Times New Roman" style:font-size-complex="9pt"/>
    </style:style>
    <style:style style:name="T66" style:family="text">
      <style:text-properties style:font-name="Times New Roman" fo:font-size="9pt" style:font-name-asian="Times New Roman" style:font-size-asian="9pt" style:font-name-complex="Times New Roman" style:font-size-complex="9pt"/>
    </style:style>
    <style:style style:name="T67" style:family="text">
      <style:text-properties style:font-name="Times New Roman" fo:font-size="1pt" style:font-name-asian="標楷體" style:font-size-asian="1pt" style:font-name-complex="Times New Roman" style:font-size-complex="1pt"/>
    </style:style>
    <style:style style:name="T68" style:family="text">
      <style:text-properties style:font-name="Times New Roman" fo:font-size="8pt" style:font-name-asian="標楷體" style:font-size-asian="8pt" style:font-name-complex="標楷體" style:font-size-complex="8pt"/>
    </style:style>
    <style:style style:name="T69" style:family="text">
      <style:text-properties style:font-name="Times New Roman" fo:font-size="8pt" style:font-name-asian="Times New Roman" style:font-size-asian="8pt" style:font-name-complex="Times New Roman" style:font-size-complex="8pt"/>
    </style:style>
    <style:style style:name="T70" style:family="text">
      <style:text-properties style:font-name="Times New Roman" fo:font-size="8pt" fo:font-weight="bold" style:font-name-asian="標楷體" style:font-size-asian="8pt" style:font-weight-asian="bold" style:font-name-complex="Times New Roman" style:font-size-complex="8pt" style:font-weight-complex="bold"/>
    </style:style>
    <style:style style:name="T7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72" style:family="text">
      <style:text-properties style:font-name="Times New Roman" fo:font-size="16pt" fo:font-weight="bold" style:font-name-asian="標楷體" style:font-size-asian="16pt" style:font-weight-asian="bold" style:font-name-complex="Times New Roman" style:font-size-complex="16pt"/>
    </style:style>
    <style:style style:name="T73" style:family="text">
      <style:text-properties style:font-name="Times New Roman" fo:font-size="16pt" fo:font-weight="bold" style:font-name-asian="標楷體" style:font-size-asian="16pt" style:font-weight-asian="bold" style:font-name-complex="Times New Roman" style:font-size-complex="16pt"/>
    </style:style>
    <style:style style:name="T74" style:family="text">
      <style:text-properties style:font-name="Times New Roman" fo:font-size="15pt" style:font-name-asian="標楷體" style:font-size-asian="15pt" style:font-name-complex="Times New Roman" style:font-size-complex="15pt"/>
    </style:style>
    <style:style style:name="T75" style:family="text">
      <style:text-properties style:font-name="Times New Roman" fo:font-size="15pt" style:font-name-asian="標楷體" style:font-size-asian="15pt" style:font-name-complex="Times New Roman" style:font-size-complex="15pt"/>
    </style:style>
    <style:style style:name="T76" style:family="text">
      <style:text-properties style:font-name="Times New Roman" fo:font-size="15pt" style:font-name-asian="Times New Roman" style:font-size-asian="15pt" style:font-name-complex="Times New Roman" style:font-size-complex="15pt"/>
    </style:style>
    <style:style style:name="T77" style:family="text">
      <style:text-properties style:font-name="Times New Roman" fo:font-size="15pt" style:font-name-asian="Times New Roman" style:font-size-asian="15pt" style:font-name-complex="Times New Roman" style:font-size-complex="15pt"/>
    </style:style>
    <style:style style:name="T78" style:family="text">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79" style:family="text">
      <style:text-properties style:font-name="Times New Roman" fo:font-size="15pt" style:text-underline-style="solid" style:text-underline-width="auto" style:text-underline-color="font-color" style:font-name-asian="標楷體" style:font-size-asian="15pt" style:font-name-complex="Times New Roman" style:font-size-complex="15pt"/>
    </style:style>
    <style:style style:name="T80" style:family="text">
      <style:text-properties style:font-name="Times New Roman" fo:letter-spacing="0.044cm" style:font-name-asian="Times New Roman" style:font-name-complex="Times New Roman"/>
    </style:style>
    <style:style style:name="T81" style:family="text">
      <style:text-properties style:font-name-asian="標楷體"/>
    </style:style>
    <style:style style:name="T82" style:family="text">
      <style:text-properties style:font-name-asian="標楷體" style:font-name-complex="標楷體"/>
    </style:style>
    <style:style style:name="T83" style:family="text">
      <style:text-properties fo:font-size="10pt" style:font-name-asian="標楷體" style:font-size-asian="10pt" style:font-name-complex="標楷體" style:font-size-complex="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size-complex="10pt"/>
    </style:style>
    <style:style style:name="T86" style:family="text">
      <style:text-properties style:font-name-asian="Times New Roman"/>
    </style:style>
    <style:style style:name="T87" style:family="text">
      <style:text-properties fo:color="#ff0000" style:font-name="Times New Roman" fo:font-size="14pt" style:font-name-asian="標楷體" style:font-size-asian="14pt" style:font-name-complex="Times New Roman" style:font-size-complex="14pt"/>
    </style:style>
    <style:style style:name="T88" style:family="text">
      <style:text-properties fo:color="#ff0000" style:font-name="Times New Roman" fo:font-size="15pt" style:text-underline-style="solid" style:text-underline-width="auto" style:text-underline-color="font-color" style:font-name-asian="標楷體" style:font-size-asian="15pt" style:font-name-complex="Times New Roman" style:font-size-complex="15pt"/>
    </style:style>
    <style:style style:name="T89" style:family="text">
      <style:text-properties fo:color="#ff0000" style:font-name="Times New Roman" fo:font-size="15pt" fo:font-weight="bold" style:font-name-asian="標楷體" style:font-size-asian="15pt" style:font-weight-asian="bold" style:font-name-complex="Times New Roman" style:font-size-complex="15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font-name-asian="標楷體" style:font-size-asian="14pt" style:font-name-complex="標楷體" style:font-size-complex="14pt"/>
    </style:style>
    <style:style style:name="T9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3" style:family="text">
      <style:text-properties style:font-name="標楷體" fo:font-size="16pt" fo:font-weight="bold" style:font-name-asian="標楷體" style:font-size-asian="16pt" style:font-weight-asian="bold" style:font-name-complex="標楷體" style:font-size-complex="16pt"/>
    </style:style>
    <style:style style:name="T9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6" style:family="text">
      <style:text-properties style:font-name="標楷體" fo:font-size="16pt" fo:font-weight="bold" style:font-name-asian="標楷體" style:font-size-asian="16pt" style:font-weight-asian="bold" style:font-name-complex="標楷體" style:font-size-complex="16pt"/>
    </style:style>
    <style:style style:name="T97"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98" style:family="text">
      <style:text-properties style:font-name="標楷體" fo:font-weight="bold" style:font-name-asian="標楷體" style:font-weight-asian="bold" style:font-name-complex="標楷體" style:font-weight-complex="bold"/>
    </style:style>
    <style:style style:name="T99" style:family="text">
      <style:text-properties style:font-name="標楷體" fo:font-weight="bold" style:font-name-asian="標楷體" style:font-weight-asian="bold" style:font-name-complex="標楷體" style:font-weight-complex="bold"/>
    </style:style>
    <style:style style:name="T100" style:family="text">
      <style:text-properties style:font-name="標楷體" fo:font-weight="bold" style:font-name-asian="標楷體" style:font-weight-asian="bold" style:font-name-complex="Times New Roman" style:font-weight-complex="bold"/>
    </style:style>
    <style:style style:name="T10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2" style:family="text">
      <style:text-properties style:font-name="標楷體" style:font-name-asian="標楷體" style:font-name-complex="標楷體"/>
    </style:style>
    <style:style style:name="T103" style:family="text">
      <style:text-properties style:font-name="標楷體" style:font-name-asian="標楷體" style:font-name-complex="標楷體"/>
    </style:style>
    <style:style style:name="T104" style:family="text">
      <style:text-properties style:font-name="標楷體" style:font-name-asian="標楷體" style:font-name-complex="標楷體" style:font-size-complex="12pt"/>
    </style:style>
    <style:style style:name="T105" style:family="text">
      <style:text-properties style:font-name="標楷體" fo:font-size="10pt" style:font-size-asian="10pt" style:font-name-complex="標楷體" style:font-size-complex="10pt"/>
    </style:style>
    <style:style style:name="T106" style:family="text">
      <style:text-properties style:font-name="新細明體" fo:font-size="14pt" style:font-name-asian="新細明體" style:font-size-asian="14pt" style:font-name-complex="新細明體" style:font-size-complex="14pt"/>
    </style:style>
    <style:style style:name="T107" style:family="text">
      <style:text-properties fo:font-size="16pt" fo:font-weight="bold" style:font-size-asian="16pt" style:font-weight-asian="bold" style:font-size-complex="16pt"/>
    </style:style>
    <style:style style:name="T108" style:family="text">
      <style:text-properties style:text-underline-style="solid" style:text-underline-width="auto" style:text-underline-color="font-color"/>
    </style:style>
    <style:style style:name="T109" style:family="text">
      <style:text-properties fo:color="#000000" style:font-name="Times New Roman" style:font-name-asian="Times New Roman" style:font-name-complex="Times New Roman"/>
    </style:style>
    <style:style style:name="T110" style:family="text">
      <style:text-properties fo:color="#000000" style:font-name="Times New Roman" style:font-name-asian="標楷體" style:font-name-complex="Times New Roman"/>
    </style:style>
    <style:style style:name="T111" style:family="text">
      <style:text-properties fo:color="#000000" style:font-name="Times New Roman" style:font-name-asian="標楷體" style:font-name-complex="Times New Roman"/>
    </style:style>
    <style:style style:name="T112" style:family="text">
      <style:text-properties fo:color="#000000" style:font-name="Times New Roman" style:text-underline-style="solid" style:text-underline-width="auto" style:text-underline-color="font-color" style:font-name-asian="標楷體" style:font-name-complex="Times New Roman"/>
    </style:style>
    <style:style style:name="T113" style:family="text">
      <style:text-properties fo:color="#000000" style:font-name="Times New Roman" style:text-underline-style="solid" style:text-underline-width="auto" style:text-underline-color="font-color" style:font-name-asian="Times New Roman" style:font-name-complex="Times New Roman"/>
    </style:style>
    <style:style style:name="T114" style:family="text">
      <style:text-properties fo:color="#000000" style:font-name="Times New Roman" style:text-underline-style="solid" style:text-underline-width="auto" style:text-underline-color="font-color" style:font-name-asian="Times New Roman" style:font-name-complex="Times New Roman"/>
    </style:style>
    <style:style style:name="T115" style:family="text">
      <style:text-properties fo:color="#000000" style:font-name="Times New Roman" fo:font-weight="bold" style:font-name-asian="標楷體" style:font-weight-asian="bold" style:font-name-complex="Times New Roman"/>
    </style:style>
    <style:style style:name="T116" style:family="text">
      <style:text-properties fo:color="#000000" style:font-name="Times New Roman" fo:font-weight="bold" style:font-name-asian="標楷體" style:font-weight-asian="bold" style:font-name-complex="Times New Roman"/>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style>
    <style:style style:name="T119" style:family="text">
      <style:text-properties fo:font-size="12pt" style:font-size-asian="12pt" style:font-size-complex="12pt"/>
    </style:style>
    <style:style style:name="T120" style:family="text">
      <style:text-properties fo:font-size="12pt" style:font-name-asian="微軟正黑體" style:font-size-asian="12pt" style:font-size-complex="12pt"/>
    </style:style>
    <style:style style:name="T121" style:family="text">
      <style:text-properties fo:font-size="9pt" style:font-size-asian="9pt"/>
    </style:style>
    <style:style style:name="T122" style:family="text">
      <style:text-properties fo:font-size="9pt" style:font-size-asian="9pt" style:font-size-complex="9pt"/>
    </style:style>
    <style:style style:name="T123" style:family="text">
      <style:text-properties fo:font-size="1pt" style:font-size-asian="1pt"/>
    </style:style>
    <style:style style:name="T124" style:family="text">
      <style:text-properties fo:font-size="1pt" style:font-size-asian="1pt" style:font-size-complex="1pt"/>
    </style:style>
    <style:style style:name="T125" style:family="text">
      <style:text-properties fo:color="#999999" style:font-name="標楷體" style:font-name-asian="標楷體" style:font-name-complex="Times New Roman"/>
    </style:style>
    <style:style style:name="T126" style:family="text">
      <style:text-properties fo:color="#999999" style:font-name="標楷體" style:font-name-asian="標楷體" style:font-name-complex="新細明體"/>
    </style:style>
    <style:style style:name="T127" style:family="text">
      <style:text-properties fo:color="#999999"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4">晉基建設股份有限公司菁英獎學金設置辦法</text:span></text:p>
      <text:p text:style-name="P1"><text:span text:style-name="T83">民國</text:span><text:span text:style-name="T84">109</text:span><text:span text:style-name="T83">年5月</text:span><text:span text:style-name="T84">2</text:span><text:span text:style-name="T84">1</text:span><text:span text:style-name="T83">日訂定</text:span></text:p>
      <text:p text:style-name="P34"><text:span text:style-name="標題_20_1_20_字元"><text:span text:style-name="T17">第一條</text:span></text:span><text:span text:style-name="T12"><text:tab/></text:span><text:span text:style-name="T14">晉基建設股份有限公司</text:span><text:span text:style-name="T12">(</text:span><text:span text:style-name="T14">以下簡稱本公司</text:span><text:span text:style-name="T12">)</text:span><text:span text:style-name="T14">為培育人才，鼓勵朝陽科技大學營建工程系</text:span><text:span text:style-name="T12">(</text:span><text:span text:style-name="T14">以下簡稱本系</text:span><text:span text:style-name="T12">)</text:span><text:span text:style-name="T14">學生勤勉向學，特訂定晉基建設股份有限公司菁英獎學金設置辦法</text:span><text:span text:style-name="T12">(</text:span><text:span text:style-name="T14">以下簡稱本辦法</text:span><text:span text:style-name="T12">)</text:span><text:span text:style-name="T14">。</text:span></text:p>
      <text:p text:style-name="P32"><text:span text:style-name="標題_20_1_20_字元"><text:span text:style-name="T17">第二條</text:span></text:span><text:span text:style-name="標題_20_1_20_字元"><text:span text:style-name="T21"><text:tab/></text:span></text:span><text:span text:style-name="T14">本獎學金每學年受理申辦一次。</text:span></text:p>
      <text:p text:style-name="P36"><text:span text:style-name="標題_20_1_20_字元"><text:span text:style-name="T17">第三條</text:span></text:span><text:span text:style-name="T12"><text:tab/></text:span><text:span text:style-name="T14">獎助對象及內容</text:span><text:span text:style-name="T14">：</text:span></text:p>
      <text:p text:style-name="P37"><text:span text:style-name="標題_20_字元"><text:span text:style-name="T10">一、</text:span></text:span><text:span text:style-name="T14">大學</text:span><text:span text:style-name="T14">部</text:span><text:span text:style-name="T14">三年級學生</text:span><text:span text:style-name="T14">1</text:span><text:span text:style-name="T14">名</text:span><text:span text:style-name="T14">，</text:span><text:span text:style-name="T87">因為工作性質的關係，以男性為宜</text:span><text:span text:style-name="T90">：</text:span><text:span text:style-name="T14">每學期新台幣</text:span><text:span text:style-name="T14">5</text:span><text:span text:style-name="T14">萬元</text:span><text:span text:style-name="T14">，獎助四學期，共計20萬元整。</text:span></text:p>
      <text:p text:style-name="P38"><text:span text:style-name="標題_20_字元"><text:span text:style-name="T10">二、</text:span></text:span><text:span text:style-name="標題_20_字元"><text:span text:style-name="T10">依據申請人數與實質審查狀況，</text:span></text:span><text:span text:style-name="標題_20_字元"><text:span text:style-name="T10">本公司</text:span></text:span><text:span text:style-name="標題_20_字元"><text:span text:style-name="T10">可調整菁英獎學金之名額。</text:span></text:span></text:p>
      <text:p text:style-name="P38"><text:span text:style-name="標題_20_字元"><text:span text:style-name="T10">四、學生若提早畢業，則由公司另行補助就業基金至20萬元整</text:span></text:span><text:span text:style-name="標題_20_字元"><text:span text:style-name="T106">；</text:span></text:span><text:span text:style-name="標題_20_字元"><text:span text:style-name="T10">若延後畢業仍只補助20萬元整。</text:span></text:span></text:p>
      <text:p text:style-name="P39"><text:span text:style-name="標題_20_1_20_字元"><text:span text:style-name="T17">第四條</text:span></text:span><text:span text:style-name="T12"><text:tab/></text:span><text:span text:style-name="T14">凡就讀</text:span><text:span text:style-name="T14">本系</text:span><text:span text:style-name="T14">之大學</text:span><text:span text:style-name="T14">部</text:span><text:span text:style-name="T14">三年級學生，學業成績平均8</text:span><text:span text:style-name="T14">0</text:span><text:span text:style-name="T14">分以上</text:span><text:span text:style-name="T14">，</text:span><text:span text:style-name="T14">無任何一科不及格，操行成績均在</text:span><text:span text:style-name="T14">80</text:span><text:span text:style-name="T14">分以上</text:span><text:span text:style-name="T14">。</text:span></text:p>
      <text:p text:style-name="P35"><text:span text:style-name="標題_20_1_20_字元"><text:span text:style-name="T17">第五條</text:span></text:span><text:span text:style-name="T12"><text:tab/></text:span><text:span text:style-name="T14">申請人應</text:span><text:span text:style-name="T14">繳交</text:span><text:span text:style-name="T14">下列資料：</text:span></text:p>
      <text:p text:style-name="P41"><text:span text:style-name="標題_20_字元"><text:span text:style-name="T10">一、</text:span></text:span><text:span text:style-name="T14">申請</text:span><text:span text:style-name="T14">表</text:span><text:span text:style-name="T12">(</text:span><text:span text:style-name="T14">請浮貼2吋相片</text:span><text:span text:style-name="T12">)</text:span><text:span text:style-name="T14">，學生證</text:span><text:span text:style-name="T12">(</text:span><text:span text:style-name="T14">或在學證明</text:span><text:span text:style-name="T12">)</text:span><text:span text:style-name="T14">及</text:span><text:span text:style-name="T14">身分證正反面影本</text:span><text:span text:style-name="T14">、</text:span><text:span text:style-name="T14">個人資料</text:span><text:span text:style-name="T14">提供</text:span><text:span text:style-name="T14">同意書</text:span><text:span text:style-name="T14">、服務承諾書及獎學金檢核表</text:span><text:span text:style-name="T14">。</text:span></text:p>
      <text:p text:style-name="P42"><text:span text:style-name="標題_20_字元"><text:span text:style-name="T10">二、</text:span></text:span><text:span text:style-name="T14">成績單：</text:span><text:span text:style-name="T14">大學三年級需繳交前二年之</text:span><text:span text:style-name="T14">歷年成績單一份。</text:span></text:p>
      <text:p text:style-name="P42"><text:span text:style-name="標題_20_字元"><text:span text:style-name="T10">三、</text:span></text:span><text:span text:style-name="T14">推薦函及相關證明</text:span><text:span text:style-name="T14">：</text:span></text:p>
      <text:p text:style-name="P43"><text:span text:style-name="標題_20_1_20_字元"><text:span text:style-name="T17">1.</text:span></text:span><text:span text:style-name="T14">教師</text:span><text:span text:style-name="T14">推薦函乙份，並請密封於信封內。</text:span></text:p>
      <text:p text:style-name="P43"><text:span text:style-name="標題_20_1_20_字元"><text:span text:style-name="T17">2.</text:span></text:span><text:span text:style-name="T14">自傳。</text:span></text:p>
      <text:p text:style-name="P43"><text:span text:style-name="標題_20_1_20_字元"><text:span text:style-name="T17">3</text:span></text:span><text:span text:style-name="標題_20_1_20_字元"><text:span text:style-name="T17">.</text:span></text:span><text:span text:style-name="T26"> </text:span><text:span text:style-name="T14">校內外特殊表現佐證資料</text:span><text:span text:style-name="T12">(</text:span><text:span text:style-name="T14">無則免附</text:span><text:span text:style-name="T12">)</text:span><text:span text:style-name="T14">。</text:span></text:p>
      <text:p text:style-name="P43"><text:span text:style-name="標題_20_1_20_字元"><text:span text:style-name="T17">4</text:span></text:span><text:span text:style-name="標題_20_1_20_字元"><text:span text:style-name="T17">.</text:span></text:span><text:span text:style-name="T14">曾</text:span><text:span text:style-name="T12">(</text:span><text:span text:style-name="T14">或現</text:span><text:span text:style-name="T12">)</text:span><text:span text:style-name="T14">就讀之大學校院獎懲證明</text:span><text:span text:style-name="T12">(</text:span><text:span text:style-name="T14">無則免附</text:span><text:span text:style-name="T12">)</text:span><text:span text:style-name="T14">。</text:span></text:p>
      <text:p text:style-name="P35"><text:span text:style-name="標題_20_1_20_字元"><text:span text:style-name="T17">第六條</text:span></text:span><text:span text:style-name="T12"><text:tab/></text:span><text:span text:style-name="T14">申請時間：每學年第一學期依</text:span><text:span text:style-name="T14">本系</text:span><text:span text:style-name="T14">公告時間辦理。</text:span></text:p>
      <text:p text:style-name="P39"><text:span text:style-name="標題_20_1_20_字元"><text:span text:style-name="T17">第七條</text:span></text:span><text:span text:style-name="T12"><text:tab/></text:span><text:span text:style-name="T14">審查作業</text:span><text:span text:style-name="T14">：</text:span><text:span text:style-name="T14">本獎學金由</text:span><text:span text:style-name="T14">本系學生事務委員會</text:span><text:span text:style-name="T14">審查評定之</text:span><text:span text:style-name="T14">，待會議審查通過者，須再由本公司進行面試，面試通過錄取本項菁英獎學金。</text:span></text:p>
      <text:p text:style-name="P44"><text:span text:style-name="標題_20_1_20_字元"><text:span text:style-name="T17">第八條</text:span></text:span><text:span text:style-name="T12"><text:tab/></text:span><text:span text:style-name="T14">發放方式</text:span><text:span text:style-name="T14">：每學年由本系發函至本公司申請獎助學金之核撥，再由本系核發獎助學金予</text:span><text:span text:style-name="T14">獎學金受助</text:span><text:span text:style-name="T14">者。</text:span></text:p>
      <text:p text:style-name="P40"><text:span text:style-name="標題_20_1_20_字元"><text:span text:style-name="T17">第九條</text:span></text:span><text:span text:style-name="T12"><text:tab/></text:span><text:span text:style-name="T14">菁英獎學金受助人有下列情事之一者，即喪失資格，本</text:span><text:span text:style-name="T14">公司</text:span><text:span text:style-name="T14">即停止發給獎</text:span><text:soft-page-break/><text:span text:style-name="T14">助學金，獎助生並應返還已受領之全部獎助金：</text:span></text:p>
      <text:p text:style-name="P42"><text:span text:style-name="標題_20_字元"><text:span text:style-name="T10">一、</text:span></text:span><text:span text:style-name="T14">於入學當年度申請保留入學資格或未完成註冊，或中途休、退學</text:span><text:span text:style-name="T12">(</text:span><text:span text:style-name="T14">因遭受意外傷害事故造成重大疾病或死亡者致休、退學者除外</text:span><text:span text:style-name="T12">)</text:span><text:span text:style-name="T14">及遭受開除學籍。</text:span></text:p>
      <text:p text:style-name="P42"><text:span text:style-name="標題_20_字元"><text:span text:style-name="T10">二、</text:span></text:span><text:span text:style-name="T14">有侵害他人智慧財產權情事</text:span><text:span text:style-name="T12">(</text:span><text:span text:style-name="T14">自負一切法律責任</text:span><text:span text:style-name="T12">)</text:span><text:span text:style-name="T14">。</text:span></text:p>
      <text:p text:style-name="P42"><text:span text:style-name="標題_20_字元"><text:span text:style-name="T10">三、</text:span></text:span><text:span text:style-name="T14">申請資料有虛偽造假經查證屬實者。</text:span></text:p>
      <text:p text:style-name="P42"><text:span text:style-name="標題_20_字元"><text:span text:style-name="T10">四、</text:span></text:span><text:span text:style-name="T14">受領獎助生在學期間受學校記過</text:span><text:span text:style-name="T12">(</text:span><text:span text:style-name="T14">含</text:span><text:span text:style-name="T12">)</text:span><text:span text:style-name="T14">以上處分者。</text:span></text:p>
      <text:p text:style-name="P42"><text:span text:style-name="標題_20_字元"><text:span text:style-name="T10">五、</text:span></text:span><text:span text:style-name="T14">曾受或在校期間受有期徒刑以上之刑</text:span><text:span text:style-name="T14">事</text:span><text:span text:style-name="T14">宣告、緩起訴處分、保安處分確定及違反毒品危害條例，受強制戒治、觀察勒戒者。</text:span></text:p>
      <text:p text:style-name="P39"><text:span text:style-name="標題_20_1_20_字元"><text:span text:style-name="T17">第十條</text:span></text:span><text:span text:style-name="T12"><text:tab/></text:span><text:span text:style-name="T14">獎助學金</text:span><text:span text:style-name="T14">受助</text:span><text:span text:style-name="T14">三年級同學，須於大三升大四之暑假期間，至本公司參加暑期實習活動，並於實習結束後，接受直屬主管之相關評核，若於實習過程中無法勝任工作，將終止剩餘獎助學金之核撥，另外並須返還已受領之全部獎學金。</text:span></text:p>
      <text:p text:style-name="P39"><text:span text:style-name="標題_20_1_20_字元"><text:span text:style-name="T17">第十一條</text:span></text:span><text:span text:style-name="T12"><text:tab/></text:span><text:span text:style-name="T14">獎助學金受助者義務</text:span><text:span text:style-name="T14">：取得畢業證書後</text:span><text:span text:style-name="T12">(</text:span><text:span text:style-name="T14">需服役者於役畢後</text:span><text:span text:style-name="T12">)</text:span><text:span text:style-name="T14">就業，須在本公司從事全職工作至少4年，服務期間薪資比照本公司全職員工薪資計算，若於服務期間違約，則由獎助學金受助者與本公司自行協商。</text:span></text:p>
      <text:p text:style-name="P39"><text:span text:style-name="標題_20_1_20_字元"><text:span text:style-name="T17">第十二條</text:span></text:span><text:span text:style-name="T12"><text:tab/></text:span><text:span text:style-name="T14">獎助學金受助者</text:span><text:span text:style-name="T14">於役畢後需服役者，可申請提早入伍，若無法申請提早入伍者，可先至本公司就職，待至入伍時，再向本公司申請留職停薪，並於役畢後再申請復職復薪。</text:span></text:p>
      <text:p text:style-name="P35"><text:span text:style-name="標題_20_1_20_字元"><text:span text:style-name="T17">第十三條</text:span></text:span><text:span text:style-name="T12"><text:tab/></text:span><text:span text:style-name="T14">本辦法經本系系務會議通過後實施，修正時亦同。</text:span></text:p>
      <text:p text:style-name="P47"/>
      <text:p text:style-name="P3"><draw:frame draw:style-name="fr1" draw:name="框架1" text:anchor-type="char" svg:x="18.468cm" svg:y="1.199cm" svg:width="1.129cm" svg:height="0.423cm" draw:z-index="6"><draw:text-box><text:p text:style-name="P51"/></draw:text-box></draw:frame><text:span text:style-name="T94">晉基建設股份有限公司「菁英」獎學金申請表</text:span></text:p>
      <text:p text:style-name="P54"><text:span text:style-name="T98">*</text:span><text:span text:style-name="T98">請以正楷填寫，並務必填寫</text:span><text:span text:style-name="T101">所有</text:span><text:span text:style-name="T98">欄位</text:span></text:p>
      <text:p text:style-name="P160"><draw:frame draw:style-name="fr2" draw:name="框架2" text:anchor-type="paragraph" svg:y="0.071cm" svg:width="18.06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17" office:value-type="string"><text:p text:style-name="P8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 office:value-type="string"><text:p text:style-name="P102"><text:span text:style-name="T39">申請組別</text:span></text:p></table:table-cell><table:covered-table-cell/><table:table-cell table:style-name="表格1.C2" table:number-columns-spanned="15" office:value-type="string"><text:p text:style-name="P99"><text:span text:style-name="T109"><text:s/></text:span><text:span text:style-name="T110">大學部三年級學生</text:span><text:span text:style-name="T109">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 office:value-type="string"><text:p text:style-name="P103">申請次數</text:p></table:table-cell><table:covered-table-cell/><table:table-cell table:style-name="表格1.C2" table:number-columns-spanned="15" office:value-type="string"><text:p text:style-name="P104"><text:span text:style-name="T43">□</text:span><text:span text:style-name="T39">第</text:span><text:span text:style-name="T39">1</text:span><text:span text:style-name="T39">次申請</text:span><text:span text:style-name="T21"> </text:span><text:span text:style-name="T43">□</text:span><text:span text:style-name="T39">曾申</text:span><text:span text:style-name="T47">請</text:span><text:span text:style-name="T39">，但未</text:span><text:span text:style-name="T47">獲</text:span><text:span text:style-name="T39">獎</text:span><text:span text:style-name="T21">(</text:span><text:span text:style-name="T21">___</text:span><text:span text:style-name="T39">年度</text:span><text:span text:style-name="T48"> <text:s text:c="2"/></text:span><text:span text:style-name="T39">學期</text:span><text:span text:style-name="T21">)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5" office:value-type="string"><text:p text:style-name="P108">一、基本資料</text:p></table:table-cell><table:covered-table-cell/><table:covered-table-cell/><table:covered-table-cell/><table:covered-table-cell/><table:table-cell table:style-name="表格1.F4" table:number-columns-spanned="10" office:value-type="string"><text:p text:style-name="P110"><text:span text:style-name="T21">(</text:span><text:span text:style-name="T28">所有欄位請務必填答、</text:span><text:span text:style-name="T58">□</text:span><text:span text:style-name="T28">內勾選</text:span><text:span text:style-name="T31"> </text:span><text:span text:style-name="T28">V )</text:span></text:p></table:table-cell><table:covered-table-cell/><table:covered-table-cell/><table:covered-table-cell/><table:covered-table-cell/><table:covered-table-cell/><table:covered-table-cell/><table:covered-table-cell/><table:covered-table-cell/><table:covered-table-cell/><table:table-cell table:style-name="表格1.C2" table:number-rows-spanned="7" table:number-columns-spanned="2" office:value-type="string"><text:p text:style-name="P111"><text:line-break/></text:p><text:p text:style-name="P112"/><text:p text:style-name="P113"><text:span text:style-name="T21"><text:s text:c="3"/></text:span><text:span text:style-name="T39">大頭照</text:span><text:span text:style-name="T21"><text:line-break/> <text:s text:c="2"/></text:span><text:span text:style-name="T39">黏貼處</text:span></text:p><text:p text:style-name="P114"/><text:p text:style-name="P114"/><text:p text:style-name="P117"/></table:table-cell><table:covered-table-cell/></table:table-row><table:table-row table:style-name="表格1.5"><table:table-cell table:style-name="表格1.A5" table:number-columns-spanned="3" office:value-type="string"><text:p text:style-name="P120">姓名</text:p></table:table-cell><table:covered-table-cell/><table:covered-table-cell/><table:table-cell table:style-name="表格1.D5" table:number-columns-spanned="4" office:value-type="string"><text:p text:style-name="P89"/></table:table-cell><table:covered-table-cell/><table:covered-table-cell/><table:covered-table-cell/><table:table-cell table:style-name="表格1.H5" table:number-columns-spanned="4" office:value-type="string"><text:p text:style-name="P122">身分證字號</text:p></table:table-cell><table:covered-table-cell/><table:covered-table-cell/><table:covered-table-cell/><table:table-cell table:style-name="表格1.L5" table:number-columns-spanned="4" office:value-type="string"><text:p text:style-name="P91"/></table:table-cell><table:covered-table-cell/><table:covered-table-cell/><table:covered-table-cell/><table:covered-table-cell/><table:covered-table-cell/></table:table-row><table:table-row table:style-name="表格1.6"><table:table-cell table:style-name="表格1.A6" table:number-columns-spanned="3" office:value-type="string"><text:p text:style-name="P120">性別</text:p></table:table-cell><table:covered-table-cell/><table:covered-table-cell/><table:table-cell table:style-name="表格1.D6" table:number-columns-spanned="2" office:value-type="string"><text:p text:style-name="P105"><text:span text:style-name="T45">□</text:span><text:span text:style-name="T41">男</text:span></text:p></table:table-cell><table:covered-table-cell/><table:table-cell table:style-name="表格1.F6" table:number-columns-spanned="2" office:value-type="string"><text:p text:style-name="P123"><text:span text:style-name="T45">□</text:span><text:span text:style-name="T41">女</text:span></text:p></table:table-cell><table:covered-table-cell/><table:table-cell table:style-name="表格1.H6" table:number-columns-spanned="4" office:value-type="string"><text:p text:style-name="P124">生日</text:p></table:table-cell><table:covered-table-cell/><table:covered-table-cell/><table:covered-table-cell/><table:table-cell table:style-name="表格1.L6" table:number-columns-spanned="4" office:value-type="string"><text:p text:style-name="P125"><text:span text:style-name="T39">民國</text:span><text:span text:style-name="T21"><text:tab/></text:span><text:span text:style-name="T39">年</text:span><text:span text:style-name="T21"><text:tab/></text:span><text:span text:style-name="T39">月</text:span><text:span text:style-name="T21"><text:tab/></text:span><text:span text:style-name="T39">日</text:span></text:p></table:table-cell><table:covered-table-cell/><table:covered-table-cell/><table:covered-table-cell/><table:covered-table-cell/><table:covered-table-cell/></table:table-row><table:table-row table:style-name="表格1.7"><table:table-cell table:style-name="表格1.A7" table:number-columns-spanned="3" office:value-type="string"><text:p text:style-name="P120">電話</text:p></table:table-cell><table:covered-table-cell/><table:covered-table-cell/><table:table-cell table:style-name="表格1.D7" table:number-columns-spanned="12" office:value-type="string"><text:p text:style-name="P1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8" table:number-columns-spanned="3" office:value-type="string"><text:p text:style-name="P134"><text:span text:style-name="T39">E-mail<text:line-break/></text:span><text:span text:style-name="T68">(英文數字請註明</text:span><text:span text:style-name="T69">)</text:span></text:p></table:table-cell><table:covered-table-cell/><table:covered-table-cell/><table:table-cell table:style-name="表格1.D8" table:number-columns-spanned="12"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columns-spanned="3" office:value-type="string"><text:p text:style-name="P121">戶籍地址</text:p></table:table-cell><table:covered-table-cell/><table:covered-table-cell/><table:table-cell table:style-name="表格1.A2" table:number-columns-spanned="12" office:value-type="string"><text:p text:style-name="P10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table:number-columns-spanned="3" office:value-type="string"><text:p text:style-name="P121">通訊地址</text:p></table:table-cell><table:covered-table-cell/><table:covered-table-cell/><table:table-cell table:style-name="表格1.A2" table:number-columns-spanned="12" office:value-type="string"><text:p text:style-name="P10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3" office:value-type="string"><text:p text:style-name="P119"><text:span text:style-name="T39">年級</text:span><text:span text:style-name="T21">/</text:span><text:span text:style-name="T39">班級</text:span></text:p></table:table-cell><table:covered-table-cell/><table:covered-table-cell/><table:table-cell table:style-name="表格1.D11" table:number-columns-spanned="6" office:value-type="string"><text:p text:style-name="P115"/></table:table-cell><table:covered-table-cell/><table:covered-table-cell/><table:covered-table-cell/><table:covered-table-cell/><table:covered-table-cell/><table:table-cell table:style-name="表格1.J11" table:number-columns-spanned="4" office:value-type="string"><text:p text:style-name="P116">學號</text:p></table:table-cell><table:covered-table-cell/><table:covered-table-cell/><table:covered-table-cell/><table:table-cell table:style-name="表格1.N11" table:number-columns-spanned="4" office:value-type="string"><text:p text:style-name="P115"/></table:table-cell><table:covered-table-cell/><table:covered-table-cell/><table:covered-table-cell/></table:table-row><table:table-row table:style-name="表格1.12"><table:table-cell table:style-name="表格1.A12" table:number-columns-spanned="3" office:value-type="string"><text:p text:style-name="P133"><text:span text:style-name="T39">家庭類別</text:span></text:p></table:table-cell><table:covered-table-cell/><table:covered-table-cell/><table:table-cell table:style-name="表格1.D12" table:number-columns-spanned="14" office:value-type="string"><text:list xml:id="list5719007447552882748" text:style-name="WW8Num9"><text:list-item><text:p text:style-name="P100"><text:span text:style-name="T39">一般</text:span><text:span text:style-name="T21"> <text:s/></text:span><text:span text:style-name="T60">□</text:span><text:span text:style-name="T39">低收入戶</text:span><text:span text:style-name="T21"> </text:span><text:span text:style-name="T60">□</text:span><text:span text:style-name="T39">中低收入戶</text:span><text:span text:style-name="T21"> </text:span><text:span text:style-name="T21"><text:s/></text:span><text:span text:style-name="T60">□</text:span><text:span text:style-name="T39">特殊境遇家庭</text:span><text:span text:style-name="T21"> </text:span><text:span text:style-name="T21"><text:s/></text:span><text:span text:style-name="T60">□</text:span><text:span text:style-name="T39">原住民家庭</text:span><text:span text:style-name="T21"> </text:span><text:span text:style-name="T21"><text:s/></text:span><text:span text:style-name="T60">□</text:span><text:span text:style-name="T39">新住民家庭</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C2" table:number-columns-spanned="17" office:value-type="string"><text:p text:style-name="P126"><text:span text:style-name="T39">家庭成員介紹</text:span><text:span text:style-name="T21">/</text:span><text:span text:style-name="T39">全戶總人數合計</text:span><text:span text:style-name="T21"> </text:span><text:span text:style-name="T48"><text:s text:c="8"/></text:span><text:span text:style-name="T21"><text:s/></text:span><text:span text:style-name="T39">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2" office:value-type="string"><text:p text:style-name="P90">稱謂</text:p></table:table-cell><table:table-cell table:style-name="表格1.A2" table:number-columns-spanned="4" office:value-type="string"><text:p text:style-name="P90">姓名</text:p></table:table-cell><table:covered-table-cell/><table:covered-table-cell/><table:covered-table-cell/><table:table-cell table:style-name="表格1.A2" office:value-type="string"><text:p text:style-name="P90">職業</text:p></table:table-cell><table:table-cell table:style-name="表格1.A2" table:number-columns-spanned="4" office:value-type="string"><text:p text:style-name="P90">服務單位</text:p></table:table-cell><table:covered-table-cell/><table:covered-table-cell/><table:covered-table-cell/><table:table-cell table:style-name="表格1.A2" table:number-columns-spanned="2" office:value-type="string"><text:p text:style-name="P90">職稱</text:p></table:table-cell><table:covered-table-cell/><table:table-cell table:style-name="表格1.C2" table:number-columns-spanned="5" office:value-type="string"><text:p text:style-name="P127">現在住址</text:p></table:table-cell><table:covered-table-cell/><table:covered-table-cell/><table:covered-table-cell/><table:covered-table-cell/></table:table-row><table:table-row table:style-name="表格1.14"><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table:number-columns-spanned="2" office:value-type="string"><text:p text:style-name="P128"/></table:table-cell><table:covered-table-cell/><table:table-cell table:style-name="表格1.C2" table:number-columns-spanned="5" office:value-type="string"><text:p text:style-name="P128"/></table:table-cell><table:covered-table-cell/><table:covered-table-cell/><table:covered-table-cell/><table:covered-table-cell/></table:table-row><table:table-row table:style-name="表格1.14"><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table:number-columns-spanned="2" office:value-type="string"><text:p text:style-name="P128"/></table:table-cell><table:covered-table-cell/><table:table-cell table:style-name="表格1.C2" table:number-columns-spanned="5" office:value-type="string"><text:p text:style-name="P128"/></table:table-cell><table:covered-table-cell/><table:covered-table-cell/><table:covered-table-cell/><table:covered-table-cell/></table:table-row><table:table-row table:style-name="表格1.14"><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table:number-columns-spanned="2" office:value-type="string"><text:p text:style-name="P128"/></table:table-cell><table:covered-table-cell/><table:table-cell table:style-name="表格1.C2" table:number-columns-spanned="5" office:value-type="string"><text:p text:style-name="P128"/></table:table-cell><table:covered-table-cell/><table:covered-table-cell/><table:covered-table-cell/><table:covered-table-cell/></table:table-row><table:table-row table:style-name="表格1.14"><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table:number-columns-spanned="2" office:value-type="string"><text:p text:style-name="P128"/></table:table-cell><table:covered-table-cell/><table:table-cell table:style-name="表格1.C2" table:number-columns-spanned="5" office:value-type="string"><text:p text:style-name="P128"/></table:table-cell><table:covered-table-cell/><table:covered-table-cell/><table:covered-table-cell/><table:covered-table-cell/></table:table-row><table:table-row table:style-name="表格1.14"><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office:value-type="string"><text:p text:style-name="P128"/></table:table-cell><table:table-cell table:style-name="表格1.A2" table:number-columns-spanned="4" office:value-type="string"><text:p text:style-name="P128"/></table:table-cell><table:covered-table-cell/><table:covered-table-cell/><table:covered-table-cell/><table:table-cell table:style-name="表格1.A2" table:number-columns-spanned="2" office:value-type="string"><text:p text:style-name="P128"/></table:table-cell><table:covered-table-cell/><table:table-cell table:style-name="表格1.C2" table:number-columns-spanned="5" office:value-type="string"><text:p text:style-name="P128"/></table:table-cell><table:covered-table-cell/><table:covered-table-cell/><table:covered-table-cell/><table:covered-table-cell/></table:table-row><table:table-row table:style-name="表格1.20"><table:table-cell table:style-name="表格1.A4" table:number-columns-spanned="5" office:value-type="string"><text:p text:style-name="P108">二、家庭經濟狀況</text:p></table:table-cell><table:covered-table-cell/><table:covered-table-cell/><table:covered-table-cell/><table:covered-table-cell/><table:table-cell table:style-name="表格1.F4" table:number-columns-spanned="11" office:value-type="string"><text:p text:style-name="P135"/></table:table-cell><table:covered-table-cell/><table:covered-table-cell/><table:covered-table-cell/><table:covered-table-cell/><table:covered-table-cell/><table:covered-table-cell/><table:covered-table-cell/><table:covered-table-cell/><table:covered-table-cell/><table:covered-table-cell/><table:table-cell table:style-name="表格1.Q20" office:value-type="string"><text:p text:style-name="P97"/></table:table-cell></table:table-row><table:table-row table:style-name="表格1.21"><table:table-cell table:style-name="表格1.C2" table:number-columns-spanned="17" office:value-type="string"><text:p text:style-name="P55"><text:span text:style-name="T39">一、家庭全戶全年收入：□</text:span><text:span text:style-name="T39">30</text:span><text:span text:style-name="T39">萬元</text:span><text:span text:style-name="T21">(</text:span><text:span text:style-name="T39">含</text:span><text:span text:style-name="T21">)</text:span><text:span text:style-name="T39">以下</text:span><text:span text:style-name="T21"> </text:span><text:span text:style-name="T39">□</text:span><text:span text:style-name="T39">31~40</text:span><text:span text:style-name="T39">萬</text:span><text:span text:style-name="T21">(</text:span><text:span text:style-name="T39">含</text:span><text:span text:style-name="T21">)</text:span><text:span text:style-name="T39">元□</text:span><text:span text:style-name="T39">41~50</text:span><text:span text:style-name="T39">萬</text:span><text:span text:style-name="T21">(</text:span><text:span text:style-name="T39">含</text:span><text:span text:style-name="T21">)</text:span><text:span text:style-name="T39">元□</text:span><text:span text:style-name="T39">51~60</text:span><text:span text:style-name="T39">萬</text:span><text:span text:style-name="T21">(</text:span><text:span text:style-name="T39">含</text:span><text:span text:style-name="T21">)</text:span><text:span text:style-name="T39">元</text:span><text:span text:style-name="T21"><text:line-break/></text:span><text:span text:style-name="T39">□</text:span><text:span text:style-name="T39">61~70</text:span><text:span text:style-name="T39">萬</text:span><text:span text:style-name="T21">(</text:span><text:span text:style-name="T39">含</text:span><text:span text:style-name="T21">)</text:span><text:span text:style-name="T39">元□</text:span><text:span text:style-name="T39">71~80</text:span><text:span text:style-name="T39">萬</text:span><text:span text:style-name="T21">(</text:span><text:span text:style-name="T39">含</text:span><text:span text:style-name="T21">)</text:span><text:span text:style-name="T39">元□</text:span><text:span text:style-name="T39">81~90</text:span><text:span text:style-name="T39">萬</text:span><text:span text:style-name="T21">(</text:span><text:span text:style-name="T39">含</text:span><text:span text:style-name="T21">)</text:span><text:span text:style-name="T39">元□</text:span><text:span text:style-name="T39">91~114</text:span><text:span text:style-name="T39">萬</text:span><text:span text:style-name="T21">(</text:span><text:span text:style-name="T39">含</text:span><text:span text:style-name="T21">)</text:span><text:span text:style-name="T39">元□</text:span><text:span text:style-name="T39">114</text:span><text:span text:style-name="T39">萬</text:span><text:span text:style-name="T21">(</text:span><text:span text:style-name="T39">含</text:span><text:span text:style-name="T21">)</text:span><text:span text:style-name="T39">以上元</text:span></text:p><text:p text:style-name="Standard"><text:span text:style-name="T39">二、家中房屋：□自有住宅　□在外租屋，每月租金</text:span><text:span text:style-name="T21"> <text:s text:c="11"/></text:span><text:span text:style-name="T21"><text:s/></text:span><text:span text:style-name="T39">元</text:span></text:p><text:p text:style-name="Standard"><text:span text:style-name="T39">三、是否工讀，□否</text:span><text:span text:style-name="T21"> <text:s text:c="3"/></text:span><text:span text:style-name="T39">□是，每周工讀</text:span><text:span text:style-name="T21"> <text:s text:c="2"/></text:span><text:span text:style-name="T21"><text:s text:c="2"/></text:span><text:span text:style-name="T39">小時，每月</text:span><text:span text:style-name="T21"> <text:s text:c="10"/></text:span><text:span text:style-name="T39">元，</text:span><text:span text:style-name="T21"> </text:span></text:p><text:p text:style-name="Standard"><text:span text:style-name="T39">四、是否申請就學貸款：□否</text:span><text:span text:style-name="T21"> <text:s text:c="2"/></text:span><text:span text:style-name="T39">□是</text:span></text:p><text:p text:style-name="Standard"><text:span text:style-name="T39">五、是否領有其他公費及獎助學金：□否</text:span><text:span text:style-name="T21"> <text:s text:c="4"/></text:span><text:span text:style-name="T39">□是</text:span><text:span text:style-name="T21">(</text:span><text:span text:style-name="T39">名稱金額</text:span><text:span text:style-name="T21">) <text:s/></text:span><text:span text:style-name="T48"><text:s text:c="12"/></text:span><text:span text:style-name="T51">　　　　　</text:span><text:span text:style-name="T48"> <text:s text:c="5"/></text:span><text:span text:style-name="T48"><text:s text:c="2"/></text:span><text:span text:style-name="T48"><text:s text:c="2"/></text:span><text:span text:style-name="T21"><text:s/></text:span></text:p><text:p text:style-name="Standard"><text:span text:style-name="T57"><text:s text:c="8"/></text:span><text:span text:style-name="T39">是否同時申請其他同額</text:span><text:span text:style-name="T21">(</text:span><text:span text:style-name="T39">含</text:span><text:span text:style-name="T21">)</text:span><text:span text:style-name="T39">以上獎學金：□否</text:span><text:span text:style-name="T21"> <text:s text:c="4"/></text:span><text:span text:style-name="T39">□是</text:span><text:span text:style-name="T21">(</text:span><text:span text:style-name="T39">名稱</text:span><text:span text:style-name="T21">/</text:span><text:span text:style-name="T39">金額</text:span><text:span text:style-name="T21">) <text:s/></text:span><text:span text:style-name="T48"><text:s text:c="17"/></text:span><text:span text:style-name="T48"><text:s text:c="6"/></text:span><text:span text:style-name="T51">　　　　</text:span><text:span text:style-name="T48"> <text:s/></text:span><text:span text:style-name="T48"><text:s text:c="3"/></text:span><text:span text:style-name="T21">(</text:span><text:span text:style-name="T39">申請中</text:span><text:span text:style-name="T21">)</text:span></text:p><text:p text:style-name="Standard"><text:span text:style-name="T57"><text:s text:c="8"/></text:span><text:span text:style-name="T39">是否領有經濟弱勢學生生活學習獎助金：□否</text:span><text:span text:style-name="T21"> <text:s text:c="4"/></text:span><text:span text:style-name="T39">□是</text:span><text:span text:style-name="T21">(</text:span><text:span text:style-name="T39">金額</text:span><text:span text:style-name="T21">)</text:span><text:span text:style-name="T48"> <text:s text:c="7"/></text:span><text:span text:style-name="T51">　　　　　</text:span><text:span text:style-name="T48"> </text:span><text:span text:style-name="T48"><text:s/></text:span><text:span text:style-name="T48"><text:s text:c="2"/></text:span><text:span text:style-name="T48"><text:s text:c="5"/></text:span><text:span text:style-name="T21"><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17" office:value-type="string"><text:p text:style-name="Standard"><text:span text:style-name="T55">三、</text:span><text:span text:style-name="T56">生活狀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C2" table:number-columns-spanned="17" office:value-type="string"><text:p text:style-name="P20"><text:span text:style-name="T81">一、目前生活費來源：□家庭供應</text:span><text:span text:style-name="T86"> </text:span><text:span text:style-name="T81">□打工補貼</text:span><text:span text:style-name="T86"> </text:span><text:span text:style-name="T81">□完全靠自己</text:span></text:p><text:p text:style-name="Standard"><text:span text:style-name="T110">二、上學交通工具：□大眾運輸工具</text:span><text:span text:style-name="T109"> </text:span><text:span text:style-name="T110">□機車、自行車</text:span><text:span text:style-name="T109"> </text:span><text:span text:style-name="T110">□自小客車</text:span><text:span text:style-name="T109"> </text:span><text:span text:style-name="T110">□其他</text:span><text:span text:style-name="T113"> <text:s text:c="12"/></text:span></text:p><text:p text:style-name="Standard"><text:span text:style-name="T110">三、近3年是否出過國</text:span><text:span text:style-name="T109"> <text:s text:c="2"/></text:span><text:span text:style-name="T110">□否</text:span><text:span text:style-name="T109"> <text:s text:c="2"/></text:span><text:span text:style-name="T110">□是</text:span><text:span text:style-name="T109"> ( </text:span><text:span text:style-name="T110">□旅遊</text:span><text:span text:style-name="T109"> </text:span><text:span text:style-name="T110">□論文發表</text:span><text:span text:style-name="T109"> </text:span><text:span text:style-name="T110">□其他</text:span><text:span text:style-name="T113"> <text:s text:c="17"/></text:span><text:span text:style-name="T11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24" table:number-columns-spanned="4" office:value-type="string"><text:p text:style-name="P21">在校成績</text:p></table:table-cell><table:covered-table-cell/><table:covered-table-cell/><table:covered-table-cell/><table:table-cell table:style-name="表格1.A24" table:number-columns-spanned="4" office:value-type="string"><text:p text:style-name="P3"><text:span text:style-name="T115">平均</text:span><text:span text:style-name="T115">學業成績</text:span></text:p></table:table-cell><table:covered-table-cell/><table:covered-table-cell/><table:covered-table-cell/><table:table-cell table:style-name="表格1.A24" table:number-columns-spanned="6" office:value-type="string"><text:p text:style-name="P21">獎懲紀錄</text:p></table:table-cell><table:covered-table-cell/><table:covered-table-cell/><table:covered-table-cell/><table:covered-table-cell/><table:covered-table-cell/><table:table-cell table:style-name="表格1.O24" table:number-columns-spanned="3" office:value-type="string"><text:p text:style-name="P21">優良事蹟</text:p></table:table-cell><table:covered-table-cell/><table:covered-table-cell/></table:table-row><table:table-row table:style-name="表格1.25"><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6"><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32"><table:table-cell table:style-name="表格1.A2" table:number-columns-spanned="4" office:value-type="string"><text:p text:style-name="Standard"><text:span text:style-name="T110">　　學年　</text:span><text:span text:style-name="T109"> </text:span><text:span text:style-name="T110">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draw:text-box></draw:frame></text:p>
      <text:p text:style-name="P24"><text:soft-page-break/>自傳</text:p>
      <table:table table:name="表格2" table:style-name="表格2">
        <table:table-column table:style-name="表格2.A"/>
        <table:table-row table:style-name="表格2.1">
          <table:table-cell table:style-name="表格2.A1" office:value-type="string">
            <text:p text:style-name="P19"/>
          </table:table-cell>
        </table:table-row>
      </table:table>
      <text:p text:style-name="P18"/>
      <text:p text:style-name="P48"><draw:frame draw:style-name="fr1" draw:name="框架3" text:anchor-type="char" svg:x="18.274cm" svg:y="1.199cm" svg:width="1.517cm" svg:height="0.635cm" draw:z-index="15"><draw:text-box><text:p text:style-name="P50"><text:span text:style-name="T125">附件</text:span><text:span text:style-name="T126">三</text:span></text:p><text:p text:style-name="P53"/></draw:text-box></draw:frame><text:span text:style-name="T94">晉基建設股份有限公司</text:span><text:span text:style-name="T93">菁英獎學金推薦函</text:span></text:p>
      <text:p text:style-name="P57">推薦人須知</text:p>
      <text:p text:style-name="P56"><text:span text:style-name="T102">一、本</text:span><text:bookmark-start text:name="_GoBack"/><text:span text:style-name="T117">推薦書作為本公司審核菁英獎學金之重要參考依據，並將列為機密，不對外公開。</text:span></text:p>
      <text:p text:style-name="P58">二、推薦內容應包含申請人學術表現、人格特質、研究能力與發展潛力等評估，及其他值得推薦事項及綜合評語。</text:p>
      <table:table table:name="表格3" table:style-name="表格3">
        <table:table-column table:style-name="表格3.A"/>
        <table:table-row table:style-name="表格3.1">
          <table:table-cell table:style-name="表格3.A1" office:value-type="string">
            <text:p text:style-name="P31"><text:span text:style-name="T6">壹、申請者資料</text:span><text:span text:style-name="T9">(</text:span><text:span text:style-name="T6">本欄由學生自填</text:span><text:span text:style-name="T9">)</text:span></text:p>
          </table:table-cell>
        </table:table-row>
        <table:table-row table:style-name="表格3.2">
          <table:table-cell table:style-name="表格3.A1" office:value-type="string">
            <text:p text:style-name="P59"><text:span text:style-name="T43">姓名：</text:span><text:span text:style-name="T48"> <text:s text:c="21"/></text:span><text:span text:style-name="T48"><text:s/></text:span><text:span text:style-name="T48"><text:s text:c="9"/></text:span><text:span text:style-name="T48"><text:s/></text:span><text:span text:style-name="T48"><text:s/></text:span><text:span text:style-name="T43">年級</text:span><text:span text:style-name="T21">/</text:span><text:span text:style-name="T43">班級：</text:span><text:span text:style-name="T48"> <text:s text:c="18"/></text:span><text:span text:style-name="T48"><text:s text:c="2"/></text:span><text:span text:style-name="T48"><text:s text:c="7"/></text:span><text:span text:style-name="T43">學號：</text:span><text:span text:style-name="T48"> <text:s text:c="20"/></text:span><text:span text:style-name="T48"><text:s text:c="2"/></text:span><text:span text:style-name="T48"><text:s/></text:span></text:p>
            <text:p text:style-name="P59"><text:span text:style-name="T43">住址：</text:span><text:span text:style-name="T48"> <text:s text:c="74"/></text:span><text:span text:style-name="T48"><text:s text:c="4"/></text:span><text:span text:style-name="T48"><text:s text:c="5"/></text:span></text:p>
            <text:p text:style-name="P59"><text:span text:style-name="T43">電話：</text:span><text:span text:style-name="T48"> <text:s text:c="29"/></text:span><text:span text:style-name="T48"><text:s text:c="2"/></text:span><text:span text:style-name="T48"><text:s text:c="3"/></text:span><text:span text:style-name="T43">E-</text:span><text:span text:style-name="T43">mail</text:span><text:span text:style-name="T43">：</text:span><text:span text:style-name="T48"> <text:s text:c="26"/></text:span><text:span text:style-name="T48"><text:s text:c="2"/></text:span><text:span text:style-name="T48"><text:s text:c="5"/></text:span></text:p>
          </table:table-cell>
        </table:table-row>
        <table:table-row table:style-name="表格3.3">
          <table:table-cell table:style-name="表格3.A1" office:value-type="string">
            <text:p text:style-name="P62">貳、申請者表現評估</text:p>
          </table:table-cell>
        </table:table-row>
        <table:table-row table:style-name="表格3.4">
          <table:table-cell table:style-name="表格3.A1" office:value-type="string">
            <text:list xml:id="list2846586779187440941" text:style-name="WW8Num13">
              <text:list-item>
                <text:p text:style-name="P154">對申請者之了解程度：</text:p>
              </text:list-item>
            </text:list>
            <text:p text:style-name="P156"><text:span text:style-name="T43">□很熟</text:span><text:span text:style-name="T21"> <text:s text:c="4"/></text:span><text:span text:style-name="T43">□熟</text:span><text:span text:style-name="T21"> <text:s text:c="3"/></text:span><text:span text:style-name="T43">□不很熟</text:span><text:span text:style-name="T21"> <text:s text:c="3"/></text:span><text:span text:style-name="T43">□不熟</text:span><text:span text:style-name="T21"> <text:s text:c="5"/></text:span><text:span text:style-name="T43">；認識已經</text:span><text:span text:style-name="T48"> <text:s text:c="6"/></text:span><text:span text:style-name="T43">年。</text:span></text:p>
            <text:list xml:id="list152727221007269" text:continue-numbering="true" text:style-name="WW8Num13">
              <text:list-item>
                <text:p text:style-name="P154">就申請者下列各評估項目表現予以勾選：</text:p>
              </text:list-item>
            </text:list>
            <text:list xml:id="list4021757188482973980" text:style-name="WW8Num12">
              <text:list-item>
                <text:p text:style-name="P155"><text:span text:style-name="T81">學習態度</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研究能力</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創造能力</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表達能力</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領導能力</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品行操守</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合作精神</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item>
                <text:p text:style-name="P155"><text:span text:style-name="T81">成熟程度</text:span><text:span text:style-name="T86"> <text:s text:c="2"/></text:span><text:span text:style-name="T81">□極佳</text:span><text:span text:style-name="T86"> <text:s text:c="2"/></text:span><text:span text:style-name="T81">□優良</text:span><text:span text:style-name="T86"> <text:s text:c="2"/></text:span><text:span text:style-name="T81">□佳</text:span><text:span text:style-name="T86"> <text:s text:c="2"/></text:span><text:span text:style-name="T81">□尚可</text:span><text:span text:style-name="T86"> <text:s text:c="2"/></text:span><text:span text:style-name="T81">□差</text:span><text:span text:style-name="T86"> <text:s text:c="2"/></text:span><text:span text:style-name="T81">□不清楚</text:span></text:p>
              </text:list-item>
            </text:list>
            <text:p text:style-name="P157"><text:span text:style-name="T43">總</text:span><text:span text:style-name="T21"> <text:s text:c="3"/></text:span><text:span text:style-name="T43">評：</text:span><text:span text:style-name="T21"> </text:span><text:span text:style-name="T43">□極佳</text:span><text:span text:style-name="T21"> <text:s text:c="2"/></text:span><text:span text:style-name="T43">□優良</text:span><text:span text:style-name="T21"> <text:s text:c="2"/></text:span><text:span text:style-name="T43">□佳</text:span><text:span text:style-name="T21"> <text:s text:c="2"/></text:span><text:span text:style-name="T43">□尚可</text:span><text:span text:style-name="T21"> <text:s text:c="2"/></text:span><text:span text:style-name="T43">□差</text:span><text:span text:style-name="T21"> <text:s text:c="2"/></text:span><text:span text:style-name="T43">□不清楚</text:span></text:p>
          </table:table-cell>
        </table:table-row>
        <table:table-row table:style-name="表格3.5">
          <table:table-cell table:style-name="表格3.A1" office:value-type="string">
            <text:p text:style-name="P31"><text:span text:style-name="T6">参、具體評語</text:span><text:span text:style-name="T9">(</text:span><text:span text:style-name="T6">包括專業知識、研究能力、發展潛力等</text:span><text:span text:style-name="T9">)</text:span></text:p>
          </table:table-cell>
        </table:table-row>
        <table:table-row table:style-name="表格3.6">
          <table:table-cell table:style-name="表格3.A1" office:value-type="string">
            <text:p text:style-name="P13"/>
          </table:table-cell>
        </table:table-row>
        <table:table-row table:style-name="表格3.3">
          <table:table-cell table:style-name="表格3.A1" office:value-type="string">
            <text:p text:style-name="P61">肆、推薦程度</text:p>
          </table:table-cell>
        </table:table-row>
        <table:table-row table:style-name="表格3.3">
          <table:table-cell table:style-name="表格3.A1" office:value-type="string">
            <text:p text:style-name="P64"><text:span text:style-name="T81">□極力推薦</text:span><text:span text:style-name="T86"> <text:s text:c="2"/></text:span><text:span text:style-name="T81">□推薦</text:span><text:span text:style-name="T86"> <text:s text:c="2"/></text:span><text:span text:style-name="T81">□不推薦</text:span></text:p>
          </table:table-cell>
        </table:table-row>
        <table:table-row table:style-name="表格3.3">
          <table:table-cell table:style-name="表格3.A1" office:value-type="string">
            <text:p text:style-name="P61">伍、推薦人資料</text:p>
          </table:table-cell>
        </table:table-row>
        <table:table-row table:style-name="表格3.3">
          <table:table-cell table:style-name="表格3.A1" office:value-type="string">
            <text:p text:style-name="P60"><text:span text:style-name="T43">姓名：</text:span><text:span text:style-name="T48"> <text:s text:c="31"/></text:span><text:span text:style-name="T43">任職單位：</text:span><text:span text:style-name="T48"> <text:s text:c="24"/></text:span><text:span text:style-name="T43">職稱：</text:span><text:span text:style-name="T48"> <text:s text:c="23"/></text:span></text:p>
            <text:p text:style-name="P60"><text:span text:style-name="T43">住址：</text:span><text:span text:style-name="T48"> <text:s text:c="31"/></text:span><text:span text:style-name="T43">電話：</text:span><text:span text:style-name="T48"> <text:s text:c="32"/></text:span></text:p>
            <text:p text:style-name="P60"><text:span text:style-name="T43">傳真：</text:span><text:span text:style-name="T48"> <text:s text:c="30"/></text:span><text:span text:style-name="T43">Ｅ</text:span><text:span text:style-name="T21">-</text:span><text:span text:style-name="T43">mail：</text:span><text:span text:style-name="T48"> <text:s text:c="23"/></text:span></text:p>
            <text:p text:style-name="P60"><text:span text:style-name="T43">推薦人簽章：</text:span><text:span text:style-name="T48"> <text:s text:c="34"/></text:span></text:p>
            <text:p text:style-name="P60"><text:span text:style-name="T43">日</text:span><text:span text:style-name="T21"> <text:s text:c="5"/></text:span><text:span text:style-name="T43">期：</text:span><text:span text:style-name="T21"> <text:s text:c="13"/></text:span><text:span text:style-name="T43">年</text:span><text:span text:style-name="T21"> <text:s text:c="12"/></text:span><text:span text:style-name="T43">月</text:span><text:span text:style-name="T21"> <text:s text:c="14"/></text:span><text:span text:style-name="T43">日</text:span></text:p>
          </table:table-cell>
        </table:table-row>
      </table:table>
      <text:p text:style-name="P23"/>
      <text:p text:style-name="P23"/>
      <text:p text:style-name="P65"><text:bookmark-end text:name="_GoBack"/><text:span text:style-name="T104"><text:s text:c="3"/></text:span><text:span text:style-name="T120"><text:s/></text:span></text:p>
      <text:p text:style-name="P86"><draw:frame draw:style-name="fr1" draw:name="框架4" text:anchor-type="char" svg:x="17.993cm" svg:y="1.184cm" svg:width="1.517cm" svg:height="0.635cm" draw:z-index="7"><draw:text-box><text:p text:style-name="P51"/></draw:text-box></draw:frame><text:span text:style-name="T92">晉基建設股份有限公司</text:span><text:span text:style-name="T4">個人資料提供同意書</text:span></text:p>
      <text:p text:style-name="P14"/>
      <text:p text:style-name="P28"><text:span text:style-name="T39">晉基建設股份有限公司（以下簡稱本公司），因菁英獎學金業務執行之需求，需個人資料，並依據本同意書之各項內容進行使用。為了保障您的權益及幫助您瞭解本公司如何蒐集、使用及保護您個人資訊，請務必詳細的閱讀本同意書之各項內容。</text:span><text:span text:style-name="T21"> </text:span></text:p>
      <text:p text:style-name="P4"/>
      <text:p text:style-name="P6">一、立書人個人資料適用範圍：</text:p>
      <text:p text:style-name="P66"><text:span text:style-name="T39">本公司為聯繫及辦理下列事項需求，必須取得您的個人資料</text:span><text:span text:style-name="T21">(</text:span><text:span text:style-name="T39">基於個人資料保護法及相關法令之規定，蒐集、處理及使用您的個人資料</text:span><text:span text:style-name="T21">)</text:span><text:span text:style-name="T39">。</text:span></text:p>
      <text:p text:style-name="P28"><text:span text:style-name="T21">(</text:span><text:span text:style-name="T39">一</text:span><text:span text:style-name="T21">)</text:span><text:span text:style-name="T39">辦理書面審核及面試相關事宜。</text:span></text:p>
      <text:p text:style-name="P28"><text:span text:style-name="T21">(</text:span><text:span text:style-name="T39">二</text:span><text:span text:style-name="T21">)</text:span><text:span text:style-name="T39">處理獎學金匯款事宜。</text:span><text:span text:style-name="T21"> </text:span></text:p>
      <text:p text:style-name="P4"/>
      <text:p text:style-name="P6">二、立書人個人資料之蒐集及使用：</text:p>
      <text:p text:style-name="P67"><text:span text:style-name="T21">(</text:span><text:span text:style-name="T39">一</text:span><text:span text:style-name="T21">)</text:span><text:span text:style-name="T39">依前項所述之事項，需要提供以下個人資料：姓名、出生年月日、聯絡方式及其他可以直接或間接方式識別該個人之資料。</text:span></text:p>
      <text:p text:style-name="P67"><text:span text:style-name="T21">(</text:span><text:span text:style-name="T39">二</text:span><text:span text:style-name="T21">)</text:span><text:span text:style-name="T39">您可自由選擇是否提供本公司您的個人資料，若您所提供之個人資料不完整時，本公司可能無法提供您完善的服務。</text:span></text:p>
      <text:p text:style-name="P68"><text:span text:style-name="T21">(</text:span><text:span text:style-name="T39">三</text:span><text:span text:style-name="T21">)</text:span><text:span text:style-name="T39">該資料僅在法令許可的範圍之下於服務契約有效期間及經立書人同意之期間，以電子檔或紙本形式存於本公司，提供予本公司及因以上目的作業需要之第三方處理及使用。</text:span></text:p>
      <text:p text:style-name="P28"><text:span text:style-name="T21">(</text:span><text:span text:style-name="T39">四</text:span><text:span text:style-name="T21">)</text:span><text:span text:style-name="T39">本公司依個人資料保護法第</text:span><text:span text:style-name="T43">8 </text:span><text:span text:style-name="T39">條第</text:span><text:span text:style-name="T43">2 </text:span><text:span text:style-name="T39">項規定，有下列情事者在蒐集及使用您的個人資料時，得免為告知。</text:span></text:p>
      <text:p text:style-name="P69"><text:span text:style-name="T43">1. </text:span><text:span text:style-name="T39">依法律規定得免告知。</text:span></text:p>
      <text:p text:style-name="P69"><text:span text:style-name="T43">2. </text:span><text:span text:style-name="T39">個人資料之蒐集係公務機關執行法定職務或非公務機關履行法定義務所必要。</text:span></text:p>
      <text:p text:style-name="P69"><text:span text:style-name="T43">3. </text:span><text:span text:style-name="T39">告知將妨害公務機關執行法定職務。</text:span></text:p>
      <text:p text:style-name="P69"><text:span text:style-name="T43">4. </text:span><text:span text:style-name="T39">告知將妨害第三人之重大利益。</text:span></text:p>
      <text:p text:style-name="P69"><text:span text:style-name="T43">5. </text:span><text:span text:style-name="T39">當事人明知應告知之內容。</text:span></text:p>
      <text:p text:style-name="P4"/>
      <text:p text:style-name="P6">三、個人資料使用期間</text:p>
      <text:p text:style-name="P33"><text:span text:style-name="T39">當您同意本公司使用您的個人資料時，期間自您同意當日起至：</text:span></text:p>
      <text:p text:style-name="P28"><text:span text:style-name="T21">(</text:span><text:span text:style-name="T39">一</text:span><text:span text:style-name="T21">)</text:span><text:span text:style-name="T39">本公司依前條第</text:span><text:span text:style-name="T43">3 </text:span><text:span text:style-name="T39">項之事由停止提供您相關資訊之日。</text:span></text:p>
      <text:p text:style-name="P28"><text:span text:style-name="T21">(</text:span><text:span text:style-name="T39">二</text:span><text:span text:style-name="T21">)</text:span><text:span text:style-name="T39">您請求本公司停止使用您的個人資料之日。</text:span></text:p>
      <text:p text:style-name="P28"><text:span text:style-name="T21">(</text:span><text:span text:style-name="T39">三</text:span><text:span text:style-name="T21">)</text:span><text:span text:style-name="T39">依第</text:span><text:span text:style-name="T43">1 </text:span><text:span text:style-name="T39">條所述之目的不復存在之日。</text:span></text:p>
      <text:p text:style-name="P28"><text:span text:style-name="T21">(</text:span><text:span text:style-name="T39">四</text:span><text:span text:style-name="T21">)</text:span><text:span text:style-name="T39">其他依法須保存之期限止。</text:span></text:p>
      <text:p text:style-name="P4"/>
      <text:p text:style-name="P6">四、立書人之權益</text:p>
      <text:p text:style-name="P33"><text:span text:style-name="T39">當本公司使用您的個人資料，您可依據個人資料保護法第</text:span><text:span text:style-name="T43">3 </text:span><text:span text:style-name="T39">條，向本公司執行下列權益：</text:span></text:p>
      <text:p text:style-name="P33"><text:span text:style-name="T21">(</text:span><text:span text:style-name="T39">一</text:span><text:span text:style-name="T21">)</text:span><text:span text:style-name="T39">查詢或請求閱覽。</text:span></text:p>
      <text:p text:style-name="P28"><text:span text:style-name="T21">(</text:span><text:span text:style-name="T39">二</text:span><text:span text:style-name="T21">)</text:span><text:span text:style-name="T39">請求製給複製本。</text:span></text:p>
      <text:p text:style-name="P28"><text:span text:style-name="T21">(</text:span><text:span text:style-name="T39">三</text:span><text:span text:style-name="T21">)</text:span><text:span text:style-name="T39">請求補充或更正。</text:span></text:p>
      <text:p text:style-name="P28"><text:span text:style-name="T21">(</text:span><text:span text:style-name="T39">四</text:span><text:span text:style-name="T21">)</text:span><text:span text:style-name="T39">請求停止蒐集、處理及利用。</text:span></text:p>
      <text:p text:style-name="P28"><text:span text:style-name="T21">(</text:span><text:span text:style-name="T39">五</text:span><text:span text:style-name="T21">)</text:span><text:span text:style-name="T39">請求刪除。</text:span></text:p>
      <text:p text:style-name="P4"/>
      <text:p text:style-name="P28"><text:span text:style-name="T39">當本公司保有您的個人資料時，基於「個人資料保護法」之規定。您可以透過</text:span><text:span text:style-name="T43">E-MAIL</text:span><text:span text:style-name="T39">或書面行使當事人權益，除基於符合「個人資料保護法」與其他相關法律規定外，本公司不會拒絕。</text:span></text:p>
      <text:p text:style-name="P4"/>
      <text:p text:style-name="P4"/>
      <text:p text:style-name="P28"><text:span text:style-name="T55">本人已確實詳閱上述之同意書內容，並且同意提供個人之資料以供晉基建設股份有限公司使用。</text:span></text:p>
      <text:p text:style-name="P12"/>
      <text:p text:style-name="P4"/>
      <text:p text:style-name="P28"><text:span text:style-name="T55">立同意書人</text:span><text:span text:style-name="T39">：</text:span><text:span text:style-name="T48"> <text:s text:c="37"/></text:span><text:span text:style-name="T21"><text:s text:c="2"/></text:span><text:span text:style-name="T55">日期</text:span><text:span text:style-name="T39">：</text:span><text:span text:style-name="T48"> <text:s text:c="14"/></text:span></text:p>
      <text:p text:style-name="P45"/>
      <text:p text:style-name="P29"><draw:frame draw:style-name="fr1" draw:name="框架5" text:anchor-type="char" svg:x="17.993cm" svg:y="1.501cm" svg:width="1.323cm" svg:height="0.635cm" draw:z-index="13"><draw:text-box><text:p text:style-name="P51"/></draw:text-box></draw:frame><text:span text:style-name="T71">晉基建設股份有限公司</text:span><text:span text:style-name="T72">領取菁英獎學金優秀學生</text:span></text:p>
      <text:p text:style-name="P29"><text:span text:style-name="T72">畢業後於</text:span><text:span text:style-name="T71">晉基建設股份有限公司</text:span><text:span text:style-name="T72">服務承諾書</text:span></text:p>
      <text:p text:style-name="P2"><text:span text:style-name="T74">甲方：晉基建設股份有限公司</text:span><text:span text:style-name="T76">(</text:span><text:span text:style-name="T74">以下簡稱甲方</text:span><text:span text:style-name="T76">)</text:span><text:span text:style-name="T74">。</text:span></text:p>
      <text:p text:style-name="P2"><text:span text:style-name="T74">乙方：</text:span><text:span text:style-name="T78"> <text:s text:c="25"/></text:span><text:span text:style-name="T76">(</text:span><text:span text:style-name="T74">以下簡稱乙方</text:span><text:span text:style-name="T76">)</text:span><text:span text:style-name="T74">。</text:span></text:p>
      <text:p text:style-name="P2"><text:span text:style-name="T74">為乙方依「晉基建設股份有限公司菁英獎學金設置辦法」，向甲方申請獎助金，經甲方審核錄取且獎助時間達4學期者，雙方合意訂立如下條款以茲共同遵守：</text:span></text:p>
      <text:list xml:id="list6335984534216241137" text:style-name="WW8Num8">
        <text:list-item>
          <text:p text:style-name="P87">甲方提供乙方下列情形獎助期間獎助金，稅額計算依所得稅法相關規定辦理：</text:p>
        </text:list-item>
      </text:list>
      <text:p text:style-name="P70"><text:span text:style-name="T76">(</text:span><text:span text:style-name="T74">一</text:span><text:span text:style-name="T76">)</text:span><text:span text:style-name="T74">大學部三年級學生：每學期新台幣5萬元，獎助四學期，共計20萬元。</text:span></text:p>
      <text:p text:style-name="P71"><text:span text:style-name="T74">二、乙方取得</text:span><text:span text:style-name="T76">_</text:span><text:span text:style-name="T79">學</text:span><text:span text:style-name="T76">_</text:span><text:span text:style-name="T74">士畢業證書後</text:span><text:span text:style-name="T76">(</text:span><text:span text:style-name="T74">需服役者於役畢後</text:span><text:span text:style-name="T76">)</text:span><text:span text:style-name="T74">就業，須在晉基建設股份有限公司從事全職</text:span><text:span text:style-name="T88">現場工程師</text:span><text:span text:style-name="T74">工作至少</text:span><text:span text:style-name="T89">4</text:span><text:span text:style-name="T74">年，工作地點以台南地區為主。</text:span></text:p>
      <text:p text:style-name="P63">三、保證事項：</text:p>
      <text:p text:style-name="P72"><text:span text:style-name="T76">(</text:span><text:span text:style-name="T74">一</text:span><text:span text:style-name="T76">)</text:span><text:span text:style-name="T74">乙方保證申請時所提供資料之真實、正確性。</text:span></text:p>
      <text:p text:style-name="P72"><text:span text:style-name="T76">(</text:span><text:span text:style-name="T74">二</text:span><text:span text:style-name="T76">)</text:span><text:span text:style-name="T74">乙方保證未曾有刑事犯罪紀錄。</text:span></text:p>
      <text:p text:style-name="P72"><text:span text:style-name="T76">(</text:span><text:span text:style-name="T74">三</text:span><text:span text:style-name="T76">)</text:span><text:span text:style-name="T74">乙方保證未曾領有其他性質類似之獎助學金而致無法配合申請之獎助生</text:span></text:p>
      <text:p text:style-name="P73">義務。</text:p>
      <text:p text:style-name="P71"><text:span text:style-name="T74">四、乙方如有下列情事之一者，視為違約，甲方得逕行停止發給獎助金，乙方依按獎學金辦法第玖點之規定返還已受領之全部獎學金：</text:span></text:p>
      <text:p text:style-name="P74"><text:span text:style-name="T76">(</text:span><text:span text:style-name="T74">一</text:span><text:span text:style-name="T76">)</text:span><text:span text:style-name="T74">於入學當年度申請保留入學資格或未完成註冊，或中途休、退學及遭受開除學籍。</text:span></text:p>
      <text:p text:style-name="P75"><text:span text:style-name="T76">(</text:span><text:span text:style-name="T74">二</text:span><text:span text:style-name="T76">)</text:span><text:span text:style-name="T74">有侵害他人智慧財產權情事</text:span><text:span text:style-name="T76">(</text:span><text:span text:style-name="T74">自負一切法律責任</text:span><text:span text:style-name="T76">)</text:span><text:span text:style-name="T74">。</text:span></text:p>
      <text:p text:style-name="P2"><text:span text:style-name="T76"><text:s/>(</text:span><text:span text:style-name="T74">三</text:span><text:span text:style-name="T76">)</text:span><text:span text:style-name="T74">申請資料有虛偽造假經查證屬實者。</text:span></text:p>
      <text:p text:style-name="P2"><text:span text:style-name="T76"><text:s/>(</text:span><text:span text:style-name="T74">四</text:span><text:span text:style-name="T76">)</text:span><text:span text:style-name="T74">受領獎助生在學期間受學校記過</text:span><text:span text:style-name="T76">(</text:span><text:span text:style-name="T74">含</text:span><text:span text:style-name="T76">)</text:span><text:span text:style-name="T74">以上處分者。</text:span></text:p>
      <text:p text:style-name="P76"><text:span text:style-name="T76"><text:s/>(</text:span><text:span text:style-name="T74">五</text:span><text:span text:style-name="T76">)</text:span><text:span text:style-name="T74">曾受或在校期間受有期徒刑以上之刑事宣告、緩起訴處分、保安處分確定及違反毒品危害條例，受強制戒治、觀察勒戒者。</text:span></text:p>
      <text:p text:style-name="P81">五、本承諾書自雙方依法簽署之日起生效。</text:p>
      <text:p text:style-name="P81"/>
      <text:p text:style-name="P81"/>
      <text:p text:style-name="P78"><text:span text:style-name="T74">甲方：晉基建設股份有限公司</text:span></text:p>
      <text:p text:style-name="P77"><text:soft-page-break/><text:span text:style-name="T74">代表人：董事長</text:span><text:span text:style-name="T74">廖淑芬</text:span></text:p>
      <text:p text:style-name="P80">授權代理人：</text:p>
      <text:p text:style-name="P77"><text:span text:style-name="T74">地址：</text:span><text:span text:style-name="T74">701台南市東區大同路二段595號2F</text:span></text:p>
      <text:p text:style-name="P77"><text:span text:style-name="T74">乙方：</text:span><text:span text:style-name="T76">___________________________</text:span><text:span text:style-name="T61">(</text:span><text:span text:style-name="T58">請親自簽名</text:span><text:span text:style-name="T61">)</text:span></text:p>
      <text:p text:style-name="P77"><text:span text:style-name="T74">身分證字號：</text:span><text:span text:style-name="T76">_____________________</text:span></text:p>
      <text:p text:style-name="P77"><text:span text:style-name="T74">法定代理人：</text:span><text:span text:style-name="T76">_____________________</text:span></text:p>
      <text:p text:style-name="P77"><text:span text:style-name="T74">身分證字號：</text:span><text:span text:style-name="T76">_____________________</text:span></text:p>
      <text:p text:style-name="P77"><text:span text:style-name="T74">聯絡電話：</text:span><text:span text:style-name="T76">_______________________</text:span></text:p>
      <text:p text:style-name="P79"><text:span text:style-name="T81">戶籍地址：</text:span><text:span text:style-name="T86">__________________________________________________________</text:span></text:p>
      <text:p text:style-name="P77"><text:span text:style-name="T76">(</text:span><text:span text:style-name="T74">乙方未滿二十歲者，應由法定代理人同時簽署</text:span><text:span text:style-name="T76">)</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pan text:style-name="T74">中華民國</text:span><text:span text:style-name="T76"> <text:s/></text:span><text:span text:style-name="T74">年</text:span><text:span text:style-name="T76"> <text:s/></text:span><text:span text:style-name="T74">月</text:span><text:span text:style-name="T76"> <text:s/></text:span><text:span text:style-name="T74">日</text:span></text:p>
      <text:p text:style-name="P49"><draw:frame draw:style-name="fr1" draw:name="框架6" text:anchor-type="char" svg:x="17.993cm" svg:y="1.501cm" svg:width="1.517cm" svg:height="0.635cm" draw:z-index="8"><draw:text-box><text:p text:style-name="P51"/></draw:text-box></draw:frame><text:span text:style-name="T71">晉基建設股份有限公司菁英獎學金粘貼紙</text:span></text:p>
      <text:p text:style-name="Standard"><text:span text:style-name="T61"><text:line-break/></text:span><text:span text:style-name="T16">身分證影本</text:span></text:p>
      <text:p text:style-name="P11"><draw:frame draw:style-name="fr3" draw:name="框架7" text:anchor-type="char" svg:x="0.182cm" svg:y="0.347cm" svg:width="8.943cm" svg:height="5.415cm" draw:z-index="9"><draw:text-box><text:p text:style-name="P25"/><text:p text:style-name="P25"/><text:p text:style-name="P3"><text:span text:style-name="T90">(</text:span><text:span text:style-name="T90">請浮貼</text:span><text:span text:style-name="T90">)</text:span></text:p><text:p text:style-name="P27">身分證正面</text:p></draw:text-box></draw:frame><draw:frame draw:style-name="fr3" draw:name="框架8" text:anchor-type="char" svg:x="9.301cm" svg:y="0.347cm" svg:width="8.689cm" svg:height="5.415cm" draw:z-index="10"><draw:text-box><text:p text:style-name="P25"/><text:p text:style-name="P25"/><text:p text:style-name="P3"><text:span text:style-name="T90">(</text:span><text:span text:style-name="T90">請浮貼</text:span><text:span text:style-name="T90">)</text:span></text:p><text:p text:style-name="P27">身分證反面</text:p><text:p text:style-name="P26"/></draw:text-box></draw:frame></text:p>
      <text:p text:style-name="P9"/>
      <text:p text:style-name="Standard"><draw:frame draw:style-name="fr3" draw:name="框架9" text:anchor-type="char" svg:x="9.301cm" svg:y="6.359cm" svg:width="8.689cm" svg:height="5.302cm" draw:z-index="12"><draw:text-box><text:p text:style-name="P25"/><text:p text:style-name="P25"/><text:p text:style-name="P3"><text:span text:style-name="T90">(</text:span><text:span text:style-name="T90">請浮貼</text:span><text:span text:style-name="T90">)</text:span></text:p><text:p text:style-name="P27">學生證反面</text:p><text:p text:style-name="P26"/></draw:text-box></draw:frame><draw:frame draw:style-name="fr3" draw:name="框架10" text:anchor-type="char" svg:x="0.182cm" svg:y="6.359cm" svg:width="8.943cm" svg:height="5.302cm" draw:z-index="11"><draw:text-box><text:p text:style-name="P25"/><text:p text:style-name="P25"/><text:p text:style-name="P3"><text:span text:style-name="T90">(</text:span><text:span text:style-name="T90">請浮貼</text:span><text:span text:style-name="T90">)</text:span></text:p><text:p text:style-name="P27">學生證正面</text:p></draw:text-box></draw:frame><text:span text:style-name="T61"><text:line-break/><text:line-break/><text:line-break/><text:line-break/><text:line-break/><text:line-break/><text:line-break/><text:line-break/><text:line-break/><text:line-break/><text:line-break/></text:span><text:span text:style-name="T16">學生證影本</text:span><text:span text:style-name="T12"><text:line-break/></text:span></text:p>
      <text:p text:style-name="P9"/>
      <text:p text:style-name="P9"/>
      <text:p text:style-name="P9"/>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6"/>
      <text:p text:style-name="P3"><draw:frame draw:style-name="fr1" draw:name="框架11" text:anchor-type="char" svg:x="17.993cm" svg:y="1.501cm" svg:width="1.517cm" svg:height="0.635cm" draw:z-index="14"><draw:text-box><text:p text:style-name="P51"/></draw:text-box></draw:frame><text:span text:style-name="T71">晉基建設股份有限公司菁英獎學金檢核表</text:span></text:p>
      <text:p text:style-name="P17"/>
      <text:p text:style-name="P16"><draw:frame draw:style-name="fr2" draw:name="框架12" text:anchor-type="paragraph" svg:y="0.071cm" svg:width="18.062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table:number-columns-spanned="3" office:value-type="string"><text:p text:style-name="P136">申請人簽名</text:p></table:table-cell><table:covered-table-cell/><table:covered-table-cell/></table:table-row><table:table-row table:style-name="表格4.2"><table:table-cell table:style-name="表格4.A2" table:number-columns-spanned="3" office:value-type="string"><text:p text:style-name="P137"><text:span text:style-name="T39">本人詳</text:span><text:span text:style-name="T47">閱</text:span><text:span text:style-name="T39">並同</text:span><text:span text:style-name="T47">意</text:span><text:span text:style-name="T42">晉基建設股份有限公司菁英獎學金設置</text:span><text:span text:style-name="T39">辦</text:span><text:span text:style-name="T47">法</text:span><text:span text:style-name="T39">，以</text:span><text:span text:style-name="T47">上所</text:span><text:span text:style-name="T39">填各項</text:span><text:span text:style-name="T47">及</text:span><text:span text:style-name="T39">繳交</text:span><text:span text:style-name="T47">資</text:span><text:span text:style-name="T39">料均</text:span><text:span text:style-name="T47">屬確</text:span><text:span text:style-name="T39">實</text:span><text:span text:style-name="T80"> </text:span><text:span text:style-name="T21">! </text:span></text:p><text:p text:style-name="P7">且同意將本次申請相關資料提供設獎單位，以做為獎學金之評審與核發之依據。</text:p><text:p text:style-name="P138"><text:span text:style-name="T39">簽名</text:span><text:span text:style-name="T21">:</text:span><text:span text:style-name="T48"><text:tab/></text:span><text:span text:style-name="T47">民</text:span><text:span text:style-name="T39">國</text:span><text:span text:style-name="T48"> </text:span><text:span text:style-name="T48"><text:s text:c="11"/></text:span><text:span text:style-name="T39">年</text:span><text:span text:style-name="T48"> <text:tab/></text:span><text:span text:style-name="T39">月</text:span><text:span text:style-name="T48"> <text:tab/></text:span><text:span text:style-name="T39">日</text:span></text:p></table:table-cell><table:covered-table-cell/><table:covered-table-cell/></table:table-row><table:table-row table:style-name="表格4.3"><table:table-cell table:style-name="表格4.A3" office:value-type="string"><text:p text:style-name="P139">繳驗資料</text:p><text:p text:style-name="P140"><text:span text:style-name="T65">(</text:span><text:span text:style-name="T63">請申請人檢核於</text:span><text:span text:style-name="T58">□</text:span><text:span text:style-name="T63">勾選</text:span><text:span text:style-name="T65"> </text:span><text:span text:style-name="T63">V</text:span><text:span text:style-name="T63">，裝訂於左上角，並</text:span><text:span text:style-name="T34">依序</text:span><text:span text:style-name="T63">排列</text:span><text:span text:style-name="T65">)</text:span></text:p></table:table-cell><table:table-cell table:style-name="表格4.A1" table:number-columns-spanned="2" office:value-type="string"><text:p text:style-name="P142">審查</text:p><text:p text:style-name="P141"><text:span text:style-name="T65">(</text:span><text:span text:style-name="T63">以下由本基金會審查、填寫</text:span><text:span text:style-name="T65">)</text:span></text:p></table:table-cell><table:covered-table-cell/></table:table-row><table:table-row table:style-name="表格4.4"><table:table-cell table:style-name="表格4.A4" table:number-rows-spanned="2" office:value-type="string"><text:p text:style-name="P109"><text:span text:style-name="T26">□</text:span><text:span text:style-name="標題_20_字元"><text:span text:style-name="T24">1.</text:span></text:span><text:span text:style-name="T28">菁英獎助學金申請表</text:span><text:span text:style-name="T31">(</text:span><text:span text:style-name="T28">浮貼2吋照片</text:span><text:span text:style-name="T31">)</text:span><text:span text:style-name="T28">，正本一份。</text:span></text:p><text:p text:style-name="P107"><text:span text:style-name="T26">□</text:span><text:span text:style-name="標題_20_字元"><text:span text:style-name="T24">2.</text:span></text:span><text:span text:style-name="T28">自傳，正本一份。</text:span></text:p><text:list xml:id="list152727820779706" text:continue-list="list5719007447552882748" text:style-name="WW8Num9"><text:list-item><text:p text:style-name="P101"><text:span text:style-name="標題_20_字元"><text:span text:style-name="T24">3.</text:span></text:span><text:span text:style-name="T28">教師推薦函</text:span><text:span text:style-name="T31">(</text:span><text:span text:style-name="T28">密封於信封內</text:span><text:span text:style-name="T31">)</text:span><text:span text:style-name="T28">，正本一份。</text:span></text:p></text:list-item><text:list-item><text:p text:style-name="P101"><text:span text:style-name="標題_20_字元"><text:span text:style-name="T24">4.</text:span></text:span><text:span text:style-name="T26">校內</text:span><text:span text:style-name="T28">外特殊表現佐證資料</text:span><text:span text:style-name="T31">(</text:span><text:span text:style-name="T28">無則免付</text:span><text:span text:style-name="T31">)</text:span><text:span text:style-name="T28">。</text:span></text:p></text:list-item></text:list><text:p text:style-name="P153"><text:span text:style-name="T19">□5</text:span><text:span text:style-name="標題_20_字元"><text:span text:style-name="T19">.</text:span></text:span><text:span text:style-name="T62">曾</text:span><text:span text:style-name="T23">(</text:span><text:span text:style-name="T62">或現</text:span><text:span text:style-name="T23">)</text:span><text:span text:style-name="T62">就讀之大學校院</text:span><text:span text:style-name="T53">獎懲</text:span><text:span text:style-name="T50">(</text:span><text:span text:style-name="T53">記過、嘉獎</text:span><text:span text:style-name="T50">)</text:span><text:span text:style-name="T53">紀錄證明或蓋證明戳章</text:span><text:span text:style-name="T23">(</text:span><text:span text:style-name="T62">無則免付</text:span><text:span text:style-name="T23">)</text:span><text:span text:style-name="T62">，正本各一份。</text:span></text:p><text:p text:style-name="P143"><text:span text:style-name="標題_20_字元"><text:span text:style-name="T105">□</text:span></text:span><text:span text:style-name="標題_20_字元"><text:span text:style-name="T24">6.</text:span></text:span><text:span text:style-name="T28">成績單，大學三年級需繳交前二年之</text:span><text:span text:style-name="T28">歷年成績單一份</text:span><text:span text:style-name="T26">。</text:span></text:p><text:p text:style-name="P144"><text:span text:style-name="T26">□7</text:span><text:span text:style-name="標題_20_字元"><text:span text:style-name="T24">.家</text:span></text:span><text:span text:style-name="T28">庭類別證明文件</text:span><text:span text:style-name="T31">(</text:span><text:span text:style-name="T28">請圈選類別，「一般」則免付</text:span><text:span text:style-name="T31">)</text:span><text:span text:style-name="T28">。</text:span><text:span text:style-name="T31"><text:line-break/></text:span><text:span text:style-name="T28">　</text:span><text:span text:style-name="T31">(</text:span><text:span text:style-name="T28">一般</text:span><text:span text:style-name="T31"> / </text:span><text:span text:style-name="T28">低收、中低收入戶</text:span><text:span text:style-name="T31"> / </text:span><text:span text:style-name="T28">特殊境遇</text:span><text:span text:style-name="T31"> / </text:span><text:span text:style-name="T28">原住民</text:span><text:span text:style-name="T31"> / </text:span><text:span text:style-name="T28">新住民</text:span><text:span text:style-name="T31">):</text:span><text:span text:style-name="T28">共</text:span><text:span text:style-name="T35"> <text:s text:c="2"/></text:span><text:span text:style-name="T37">　</text:span><text:span text:style-name="T35"> </text:span><text:span text:style-name="T28">張</text:span></text:p><text:list xml:id="list152728672954576" text:continue-numbering="true" text:style-name="WW8Num9"><text:list-item><text:p text:style-name="P101"><text:span text:style-name="標題_20_字元"><text:span text:style-name="T24">8.</text:span></text:span><text:span text:style-name="T28">使用</text:span><text:span text:style-name="T30">個人資料提供同意書</text:span><text:span text:style-name="T28">，正本一份。</text:span></text:p></text:list-item><text:list-item><text:p text:style-name="P101"><text:span text:style-name="標題_20_字元"><text:span text:style-name="T24">9.</text:span></text:span><text:span text:style-name="T26">服務承諾書</text:span><text:span text:style-name="T28">。</text:span></text:p></text:list-item><text:list-item><text:p text:style-name="P101"><text:span text:style-name="標題_20_字元"><text:span text:style-name="T24">10.</text:span></text:span><text:span text:style-name="T28">身分證、學生證、影本一份。</text:span></text:p></text:list-item><text:list-item><text:p text:style-name="P101"><text:span text:style-name="標題_20_字元"><text:span text:style-name="T24">11</text:span></text:span><text:span text:style-name="標題_20_字元"><text:span text:style-name="T24">.</text:span></text:span><text:span text:style-name="T28">菁英獎學金檢核表，本表。</text:span></text:p></text:list-item></text:list><text:p text:style-name="P145"><text:span text:style-name="T86">( </text:span><text:span text:style-name="T81">以上必繳資料缺件，視同資格不符</text:span><text:span text:style-name="T86"> )</text:span></text:p></table:table-cell><table:table-cell table:style-name="表格4.B4" office:value-type="string"><text:p text:style-name="P147">初審</text:p></table:table-cell><table:table-cell table:style-name="表格4.C4" office:value-type="string"><text:p text:style-name="P149"/><text:p text:style-name="P150"><text:span text:style-name="T26">□</text:span><text:span text:style-name="T28">左列</text:span><text:span text:style-name="T31"> </text:span><text:span text:style-name="T28">1~</text:span><text:span text:style-name="T28">11</text:span><text:span text:style-name="T28"> </text:span><text:span text:style-name="T28">項</text:span><text:span text:style-name="T31"><text:line-break/></text:span><text:span text:style-name="T28">資料完整正確</text:span></text:p><text:p text:style-name="P148"><text:span text:style-name="T26">□</text:span><text:span text:style-name="T28">資格不符</text:span><text:span text:style-name="T31">(</text:span><text:span text:style-name="T28">含資料缺件</text:span><text:span text:style-name="T31">)</text:span></text:p><text:p text:style-name="P96"/></table:table-cell></table:table-row><table:table-row table:style-name="表格4.5"><table:covered-table-cell/><table:table-cell table:style-name="表格4.B5" office:value-type="string"><text:p text:style-name="P98"/><text:p text:style-name="P93"/><text:p text:style-name="P146"><text:span text:style-name="T28">覆</text:span><text:span text:style-name="T31"> <text:s text:c="2"/></text:span><text:span text:style-name="T28">審</text:span></text:p></table:table-cell><table:table-cell table:style-name="表格4.C5" office:value-type="string"><text:p text:style-name="P130"/><text:list xml:id="list152728055689065" text:continue-numbering="true" text:style-name="WW8Num9"><text:list-item><text:p text:style-name="P151"><text:span text:style-name="T39">通過朝陽科技大學營建工程系學生事務委員會審查，符合第二階段面試資格。</text:span></text:p></text:list-item></text:list><text:p text:style-name="P131"/><text:p text:style-name="P152"><text:span text:style-name="T26">□</text:span><text:span text:style-name="T58">晉基建設股份有限公司面試通過，領取學期菁英獎學金。</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微軟正黑體" fo:font-family="微軟正黑體" style:font-family-generic="swiss" style:font-pitch="variable" fo:font-size="11pt" fo:language="zh" fo:country="TW" style:font-name-asian="新細明體" style:font-family-asian="新細明體, PMingLiU" style:font-family-generic-asian="roman" style:font-pitch-asian="variable" style:font-size-asian="11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無間距" style:default-outline-level="1" style:class="text">
      <style:paragraph-properties fo:margin-left="0.203cm" fo:margin-right="0cm" fo:text-indent="0cm" style:auto-text-indent="false"/>
      <style:text-properties fo:font-size="14pt" style:font-name-asian="標楷體" style:font-family-asian="標楷體" style:font-family-generic-asian="script" style:font-size-asian="14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autospace="ideograph-alpha"/>
      <style:text-properties style:font-name="新細明體" fo:font-family="新細明體, PMingLiU" style:font-family-generic="roman" style:font-pitch="variable" fo:font-size="12pt" fo:language="en" fo:country="US"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autospace="none"/>
      <style:text-properties style:use-window-font-color="true" style:font-name="微軟正黑體" fo:font-family="微軟正黑體" style:font-family-generic="swiss" style:font-pitch="variable" fo:font-size="10pt" fo:language="zh" fo:country="TW" style:font-name-asian="標楷體" style:font-family-asian="標楷體" style:font-family-generic-asian="script" style:font-size-asian="10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微軟正黑體" fo:font-family="微軟正黑體" style:font-family-generic="swiss"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1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微軟正黑體" fo:font-family="微軟正黑體" style:font-family-generic="swiss" style:font-pitch="variable" fo:font-size="14pt" fo:language="zh" fo:country="TW" style:font-name-asian="標楷體" style:font-family-asian="標楷體" style:font-family-generic-asian="script" style:font-size-asian="14pt"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text-properties style:font-name="微軟正黑體" fo:font-family="微軟正黑體" style:font-family-generic="swiss" style:font-pitch="variable" fo:font-size="11pt" fo:language="zh" fo:country="TW" style:letter-kerning="true" style:font-size-asian="11pt" style:font-name-complex="微軟正黑體" style:font-family-complex="微軟正黑體" style:font-family-generic-complex="swiss" style:font-pitch-complex="variable"/>
    </style:style>
    <style:style style:name="Header_20_Char" style:display-name="Header Char"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尾_20_字元" style:display-name="頁尾 字元"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首_20_字元" style:display-name="頁首 字元" style:family="text">
      <style:text-properties style:font-name="微軟正黑體" fo:font-family="微軟正黑體" style:font-family-generic="swiss" style:font-pitch="variable" fo:language="zh" fo:country="TW" style:language-asian="zh" style:country-asian="TW" style:font-name-complex="微軟正黑體" style:font-family-complex="微軟正黑體" style:font-family-generic-complex="swiss" style:font-pitch-complex="variable"/>
    </style:style>
    <style:style style:name="標題_20_3_20_字元" style:display-name="標題 3 字元" style:family="text">
      <style:text-properties style:font-name="Calibri Light" fo:font-family="'Calibri Light'" style:font-family-generic="swiss" style:font-pitch="variable" fo:font-size="18pt" fo:language="zh" fo:country="TW"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微軟正黑體" fo:font-family="微軟正黑體" style:font-family-generic="swiss" style:font-pitch="variable" fo:font-size="11pt" fo:language="zh" fo:country="TW" style:font-size-asian="11pt" style:font-name-complex="微軟正黑體" style:font-family-complex="微軟正黑體" style:font-family-generic-complex="swiss" style:font-pitch-complex="variable" style:font-size-complex="11pt"/>
    </style:style>
    <style:style style:name="註解主旨_20_字元" style:display-name="註解主旨 字元" style:family="text">
      <style:text-properties style:font-name="微軟正黑體" fo:font-family="微軟正黑體" style:font-family-generic="swiss" style:font-pitch="variable" fo:font-size="11pt" fo:language="zh" fo:country="TW" fo:font-weight="bold" style:font-size-asian="11pt" style:font-weight-asian="bold" style:font-name-complex="微軟正黑體" style:font-family-complex="微軟正黑體" style:font-family-generic-complex="swiss" style:font-pitch-complex="variable"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fo:language="zh" fo:country="TW"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language="zh" fo:country="TW" style:font-name-asian="標楷體" style:font-family-asian="標楷體" style:font-family-generic-asian="script" style:font-name-complex="Calibri Light" style:font-family-complex="'Calibri Light'" style:font-family-generic-complex="swiss" style:font-pitch-complex="variable" style:font-size-complex="16pt" style:font-weight-complex="bold"/>
    </style:style>
    <style:style style:name="副標題_20_字元" style:display-name="副標題 字元" style:family="text">
      <style:text-properties style:font-name="Calibri Light" fo:font-family="'Calibri Light'" style:font-family-generic="swiss" style:font-pitch="variable" fo:font-size="12pt" fo:language="zh" fo:country="TW"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區別強調" style:family="text">
      <style:text-properties fo:color="#40404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64cm" fo:margin-left="3.7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397cm" fo:margin-left="0.5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164cm" fo:margin-left="3.9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23cm" fo:margin-left="1.199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23cm" fo:margin-left="1.199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23cm" fo:margin-left="4.115cm"/>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fo:text-indent="-0.623cm" fo:margin-left="5.572cm"/>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fo:text-indent="-0.623cm" fo:margin-left="7.031cm"/>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fo:text-indent="-0.623cm" fo:margin-left="8.49cm"/>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fo:text-indent="-0.623cm" fo:margin-left="9.947cm"/>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fo:text-indent="-0.623cm" fo:margin-left="11.405cm"/>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fo:text-indent="-0.623cm" fo:margin-left="12.8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MP2" style:family="paragraph" style:parent-style-name="Standard">
      <style:paragraph-properties fo:line-height="0.422cm"/>
      <style:text-properties style:font-name="新細明體" fo:font-size="10pt" style:font-size-asian="10pt" style:font-size-complex="10pt"/>
    </style:style>
    <style:style style:name="MP3"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MP4"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591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bottom="0.51cm" style:dynamic-spacing="true"/>
      </style:header-style>
      <style:footer-style/>
    </style:page-layout>
    <style:page-layout style:name="Mpm2">
      <style:page-layout-properties fo:page-width="21.001cm" fo:page-height="29.7cm" style:num-format="1" style:print-orientation="portrait" fo:margin-top="0cm" fo:margin-bottom="1.799cm" fo:margin-left="1.446cm" fo:margin-right="0.494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bottom="1.207cm" style:dynamic-spacing="true"/>
      </style:header-style>
      <style:footer-style/>
    </style:page-layout>
  </office:automatic-styles>
  <office:master-styles>
    <style:master-page style:name="Standard" style:page-layout-name="Mpm1">
      <style:header>
        <text:p text:style-name="MP1"><draw:frame draw:style-name="Mfr1" draw:name="框架13" text:anchor-type="char" svg:x="18.468cm" svg:y="1.199cm" svg:width="1.129cm" svg:height="0.423cm" draw:z-index="5"><draw:text-box><text:p text:style-name="MP2"/><text:p text:style-name="MP3"/></draw:text-box></draw:frame></text:p>
      </style:header>
      <style:header-first>
        <text:p text:style-name="Header"/>
      </style:header-first>
    </style:master-page>
    <style:master-page style:name="轉換_20_1" style:display-name="轉換 1" style:page-layout-name="Mpm2">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 學年度第二學期「平安」獎助學金申請表</dc:title>
    <meta:initial-creator>家扶社工處-鄭媛甄</meta:initial-creator>
    <meta:creation-date>2020-05-25T11:36:00</meta:creation-date>
    <dc:creator>User</dc:creator>
    <dc:date>2020-09-01T16:54:00</dc:date>
    <meta:print-date>2018-03-19T17:03:00</meta:print-date>
    <meta:editing-cycles>3</meta:editing-cycles>
    <meta:editing-duration>PT2M</meta:editing-duration>
    <meta:document-statistic meta:table-count="4" meta:image-count="0" meta:object-count="0" meta:page-count="10" meta:paragraph-count="223" meta:word-count="4523" meta:character-count="5962" meta:non-whitespace-character-count="4788"/>
    <meta:generator>NDC_ODF_Application_Tools/1.0.3$Windows_X86_64 LibreOffice_project/8ad3e16aadc5e73175a2d44b1abec8638aa18880</meta:generator>
    <meta:user-defined meta:name="Creator">Microsoft® Word 2013</meta:user-defined>
  </office:meta>
</office:document-meta>
</file>