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98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5.3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89cm" fo:margin-left="-0.058cm" table:align="left" style:writing-mode="lr-tb"/>
    </style:style>
    <style:style style:name="表格2.A" style:family="table-column">
      <style:table-column-properties style:column-width="3.648cm"/>
    </style:style>
    <style:style style:name="表格2.B" style:family="table-column">
      <style:table-column-properties style:column-width="3.724cm"/>
    </style:style>
    <style:style style:name="表格2.C" style:family="table-column">
      <style:table-column-properties style:column-width="2.457cm"/>
    </style:style>
    <style:style style:name="表格2.D" style:family="table-column">
      <style:table-column-properties style:column-width="6.96cm"/>
    </style:style>
    <style:style style:name="表格2.1" style:family="table-row">
      <style:table-row-properties style:min-row-height="1.55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63cm" fo:keep-together="always"/>
    </style:style>
    <style:style style:name="表格2.3" style:family="table-row">
      <style:table-row-properties style:min-row-height="1.596cm" fo:keep-together="always"/>
    </style:style>
    <style:style style:name="表格2.4" style:family="table-row">
      <style:table-row-properties style:min-row-height="4.711cm" fo:keep-together="always"/>
    </style:style>
    <style:style style:name="表格2.5" style:family="table-row">
      <style:table-row-properties style:min-row-height="3.99cm" fo:keep-together="always"/>
    </style:style>
    <style:style style:name="表格2.6" style:family="table-row">
      <style:table-row-properties style:min-row-height="3.801cm" fo:keep-together="always"/>
    </style:style>
    <style:style style:name="表格3" style:family="table">
      <style:table-properties style:width="16.798cm" fo:margin-left="-0.199cm" table:align="left" style:writing-mode="lr-tb"/>
    </style:style>
    <style:style style:name="表格3.A" style:family="table-column">
      <style:table-column-properties style:column-width="16.798cm"/>
    </style:style>
    <style:style style:name="表格3.1" style:family="table-row">
      <style:table-row-properties style:min-row-height="21.85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716cm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0.635cm"/>
        </style:tab-stops>
      </style:paragraph-properties>
      <style:text-properties fo:color="#000000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top="0.035cm" fo:margin-bottom="0cm" loext:contextual-spacing="false" fo:text-align="end" style:justify-single-word="false" style:snap-to-layout-grid="false"/>
    </style:style>
    <style:style style:name="P20" style:family="paragraph" style:parent-style-name="Standard">
      <style:paragraph-properties fo:margin-left="1.727cm" fo:margin-right="0cm" fo:margin-top="0.318cm" fo:margin-bottom="0cm" loext:contextual-spacing="false" fo:text-align="justify" style:justify-single-word="false" fo:text-indent="-1.727cm" style:auto-text-indent="false"/>
    </style:style>
    <style:style style:name="P21" style:family="paragraph" style:parent-style-name="Standard">
      <style:paragraph-properties fo:margin-left="1.727cm" fo:margin-right="0cm" fo:text-align="justify" style:justify-single-word="false" fo:text-indent="-1.727cm" style:auto-text-indent="false"/>
    </style:style>
    <style:style style:name="P22" style:family="paragraph" style:parent-style-name="Standard">
      <style:paragraph-properties fo:margin-left="1.727cm" fo:margin-right="0cm" fo:text-align="justify" style:justify-single-word="false" fo:text-indent="-1.727cm" style:auto-text-indent="false"/>
      <style:text-properties style:font-name-asian="標楷體"/>
    </style:style>
    <style:style style:name="P23" style:family="paragraph" style:parent-style-name="Standard">
      <style:paragraph-properties fo:margin-left="2.455cm" fo:margin-right="0cm" fo:text-align="justify" style:justify-single-word="false" fo:text-indent="-0.762cm" style:auto-text-indent="false"/>
    </style:style>
    <style:style style:name="P24" style:family="paragraph" style:parent-style-name="Standard">
      <style:paragraph-properties fo:margin-left="2.455cm" fo:margin-right="0cm" fo:text-align="justify" style:justify-single-word="false" fo:text-indent="-0.762cm" style:auto-text-indent="false"/>
      <style:text-properties style:font-name-asian="標楷體" style:font-name-complex="標楷體"/>
    </style:style>
    <style:style style:name="P25" style:family="paragraph" style:parent-style-name="Standard">
      <style:paragraph-properties fo:margin-left="1.609cm" fo:margin-right="0cm" fo:text-align="justify" style:justify-single-word="false" fo:text-indent="-1.609cm" style:auto-text-indent="false"/>
      <style:text-properties style:font-name-asian="標楷體" style:font-name-complex="標楷體"/>
    </style:style>
    <style:style style:name="P26" style:family="paragraph" style:parent-style-name="Standard">
      <style:paragraph-properties fo:margin-left="2.54cm" fo:margin-right="0cm" fo:text-align="justify" style:justify-single-word="false" fo:text-indent="-0.847cm" style:auto-text-indent="false"/>
    </style:style>
    <style:style style:name="P27" style:family="paragraph" style:parent-style-name="Standard">
      <style:paragraph-properties fo:margin-left="2.54cm" fo:margin-right="0cm" fo:text-align="justify" style:justify-single-word="false" fo:text-indent="-0.847cm" style:auto-text-indent="false"/>
      <style:text-properties style:font-name-asian="標楷體"/>
    </style:style>
    <style:style style:name="P28" style:family="paragraph" style:parent-style-name="Standard">
      <style:paragraph-properties fo:line-height="150%" fo:text-align="center" style:justify-single-word="false" fo:break-before="page"/>
    </style:style>
    <style:style style:name="P29" style:family="paragraph" style:parent-style-name="Standard">
      <style:paragraph-properties fo:margin-left="0.919cm" fo:margin-right="0cm" fo:margin-top="0.212cm" fo:margin-bottom="0cm" loext:contextual-spacing="false" fo:line-height="0.776cm" fo:text-indent="-0.857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.803cm" fo:margin-right="0cm" fo:line-height="0.776cm" fo:text-indent="-0.513cm" style:auto-text-indent="false"/>
    </style:style>
    <style:style style:name="P31" style:family="paragraph" style:parent-style-name="Standard">
      <style:paragraph-properties fo:margin-left="0.289cm" fo:margin-right="0cm" fo:margin-top="0.212cm" fo:margin-bottom="0cm" loext:contextual-spacing="false" fo:line-height="0.776cm" fo:text-indent="0cm" style:auto-text-indent="false"/>
    </style:style>
    <style:style style:name="P32" style:family="paragraph" style:parent-style-name="Standard">
      <style:paragraph-properties fo:margin-left="0.289cm" fo:margin-right="0cm" fo:line-height="0.776cm" fo:text-indent="0cm" style:auto-text-indent="false"/>
    </style:style>
    <style:style style:name="P33" style:family="paragraph" style:parent-style-name="Standard">
      <style:paragraph-properties fo:margin-left="0.289cm" fo:margin-right="0cm" fo:margin-top="0cm" fo:margin-bottom="0.212cm" loext:contextual-spacing="false" fo:line-height="0.776cm" fo:text-indent="0cm" style:auto-text-indent="false"/>
    </style:style>
    <style:style style:name="P34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style:snap-to-layout-grid="false"/>
      <style:text-properties fo:font-size="18pt" style:font-name-asian="標楷體" style:font-size-asian="18pt" style:font-size-complex="18pt"/>
    </style:style>
    <style:style style:name="P35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fo:break-before="page" style:snap-to-layout-grid="false"/>
      <style:text-properties fo:font-size="18pt" style:font-name-asian="標楷體" style:font-size-asian="18pt" style:font-size-complex="18pt"/>
    </style:style>
    <style:style style:name="P36" style:family="paragraph" style:parent-style-name="Standard" style:list-style-name="">
      <style:paragraph-properties fo:margin-left="0.494cm" fo:margin-right="0cm" style:line-height-at-least="0.423cm" fo:orphans="2" fo:widows="2" fo:text-indent="-0.494cm" style:auto-text-indent="false" style:snap-to-layout-grid="false"/>
    </style:style>
    <style:style style:name="P37" style:family="paragraph" style:parent-style-name="Standard" style:list-style-name="">
      <style:paragraph-properties fo:margin-left="0.494cm" fo:margin-right="0cm" style:line-height-at-least="0.423cm" fo:orphans="2" fo:widows="2" fo:text-indent="-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 style:list-style-name="">
      <style:paragraph-properties fo:margin-left="0cm" fo:margin-right="-1.633cm" style:line-height-at-least="0.423cm" fo:orphans="2" fo:widows="2" fo:text-indent="0cm" style:auto-text-indent="false" style:snap-to-layout-grid="false"/>
    </style:style>
    <style:style style:name="P39" style:family="paragraph" style:parent-style-name="內文_20__28_Web_29_" style:master-pag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 style:page-number="auto" style:snap-to-layout-grid="false"/>
    </style:style>
    <style:style style:name="P40" style:family="paragraph" style:parent-style-name="Text_20_body_20_indent">
      <style:paragraph-properties fo:margin-left="0.803cm" fo:margin-right="0.885cm" fo:line-height="0.776cm" fo:text-indent="-0.513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size-complex="14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Times New Roman" style:font-size-asian="10pt" style:font-size-complex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color="#ff0000" fo:font-weight="bold" style:font-name-asian="標楷體" style:font-weight-asian="bold" style:font-name-complex="標楷體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8pt" style:font-name-asian="標楷體" style:font-size-asian="18pt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新細明體" fo:font-size="14pt" style:font-size-asian="14pt" style:font-name-complex="新細明體" style:font-size-complex="14pt"/>
    </style:style>
    <style:style style:name="T29" style:family="text">
      <style:text-properties fo:color="#000000" fo:font-size="10pt" style:letter-kerning="true" style:font-name-asian="標楷體" style:font-size-asian="10pt" style:font-size-complex="10pt"/>
    </style:style>
    <style:style style:name="T30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31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 style:font-weight-complex="bold"/>
    </style:style>
    <style:style style:name="T32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T33" style:family="text">
      <style:text-properties fo:color="#000000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9">朝陽科技大學營建工程系「勵學獎學金」設置辦法</text:span></text:p>
      <text:p text:style-name="P7"/>
      <text:p text:style-name="P19"><text:span text:style-name="T18">105學年度第1學期第2次系務會議審議</text:span><text:span text:style-name="T20">(</text:span><text:span text:style-name="T18">105/08/17</text:span><text:span text:style-name="T17">)</text:span></text:p>
      <text:p text:style-name="P19"><text:span text:style-name="T18">106學年度第1學期第1次系務會議審議修正</text:span><text:span text:style-name="T20">(</text:span><text:span text:style-name="T18">106/09/06</text:span><text:span text:style-name="T17">)</text:span></text:p>
      <text:p text:style-name="P19"><text:span text:style-name="T17">106學年度第1學期第2次系務會議</text:span><text:span text:style-name="T21">(</text:span><text:span text:style-name="T17">電子會議</text:span><text:span text:style-name="T21">)</text:span><text:span text:style-name="T17">審議修正</text:span><text:span text:style-name="T21">(</text:span><text:span text:style-name="T17">106/09/12~09/15)</text:span></text:p>
      <text:p text:style-name="P20"><text:span text:style-name="T12">第一條　為鼓勵清寒學生努力向學，特設置朝陽科技大學「勵學獎學金」（以下簡稱本獎學金）。</text:span></text:p>
      <text:p text:style-name="P8"/>
      <text:p text:style-name="P21"><text:span text:style-name="T12">第二條　本獎學金之申請『每學年辦理一次』，申請人須於開學之日起二個月內，向朝陽科技大學營建工程系申辦，逾期不予受理。</text:span></text:p>
      <text:p text:style-name="P22"/>
      <text:p text:style-name="P21"><text:span text:style-name="T12">第三條　本獎學金提供朝陽科技大學營建工程系『大學部日間部在學學生』申請，並委由該系學生事務委員會審查通過後決定之。</text:span></text:p>
      <text:p text:style-name="P8"/>
      <text:p text:style-name="P11"><text:span text:style-name="T12">第四條　本獎學金申請人，應具備條件如下：</text:span></text:p>
      <text:p text:style-name="P23"><text:span text:style-name="T12">一、前學年成績平均分八十</text:span><text:span text:style-name="T22">(</text:span><text:span text:style-name="T12">含</text:span><text:span text:style-name="T22">)</text:span><text:span text:style-name="T12">以上、操行成績八十二分</text:span><text:span text:style-name="T22">(</text:span><text:span text:style-name="T12">含</text:span><text:span text:style-name="T22">)</text:span><text:span text:style-name="T12">以上（新生入學第一學期不受此限）。</text:span></text:p>
      <text:p text:style-name="P24">二、家境清寒（含失業家庭或家庭經濟困難）者。</text:p>
      <text:p text:style-name="P24">三、立志向學，經導師推薦者。</text:p>
      <text:p text:style-name="P23"><text:span text:style-name="T12">四、必須是營建系學會會員。</text:span></text:p>
      <text:p text:style-name="P8"/>
      <text:p text:style-name="P25">第五條　本獎學金金額及分配如下所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8">獎學金申請標準</text:p>
          </table:table-cell>
          <table:table-cell table:style-name="表格1.A1" office:value-type="string">
            <text:p text:style-name="P8">獎學金</text:p>
          </table:table-cell>
          <table:table-cell table:style-name="表格1.A1" office:value-type="string">
            <text:p text:style-name="P8">名額</text:p>
          </table:table-cell>
          <table:table-cell table:style-name="表格1.E1" office:value-type="string">
            <text:p text:style-name="P8">備註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1">第一類</text:span></text:p>
          </table:table-cell>
          <table:table-cell table:style-name="表格1.A1" office:value-type="string">
            <text:p text:style-name="P11"><text:span text:style-name="T11">學業成績平均分達</text:span><text:span text:style-name="T12">80</text:span><text:span text:style-name="T24"> </text:span><text:span text:style-name="T11">(含</text:span><text:span text:style-name="T22">)</text:span><text:span text:style-name="T12">以上</text:span><text:span text:style-name="T11">且</text:span><text:span text:style-name="T12">操行成績82分</text:span><text:span text:style-name="T22">(</text:span><text:span text:style-name="T12">含</text:span><text:span text:style-name="T22">)</text:span><text:span text:style-name="T12">以上</text:span></text:p>
          </table:table-cell>
          <table:table-cell table:style-name="表格1.A1" office:value-type="string">
            <text:p text:style-name="P8">5,000元</text:p>
          </table:table-cell>
          <table:table-cell table:style-name="表格1.A1" office:value-type="string">
            <text:p text:style-name="P8">4</text:p>
          </table:table-cell>
          <table:table-cell table:style-name="表格1.E1" office:value-type="string">
            <text:p text:style-name="P11"><text:span text:style-name="T11">若第一類獎學金未發放完，則移至次學年發放。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1">第二類</text:span></text:p>
          </table:table-cell>
          <table:table-cell table:style-name="表格1.A1" office:value-type="string">
            <text:p text:style-name="P8">家境清寒者</text:p>
            <text:p text:style-name="P11"><text:span text:style-name="T22">(</text:span><text:span text:style-name="T11">限大一新生</text:span><text:span text:style-name="T22">)</text:span></text:p>
          </table:table-cell>
          <table:table-cell table:style-name="表格1.A1" office:value-type="string">
            <text:p text:style-name="P8">5,000元</text:p>
          </table:table-cell>
          <table:table-cell table:style-name="表格1.A1" office:value-type="string">
            <text:p text:style-name="P8">2</text:p>
          </table:table-cell>
          <table:table-cell table:style-name="表格1.E1" office:value-type="string">
            <text:list xml:id="list4338093332196485300" text:style-name="WW8Num2">
              <text:list-item>
                <text:p text:style-name="P12"><text:span text:style-name="T11">須檢附清寒證明。</text:span></text:p>
              </text:list-item>
              <text:list-item>
                <text:p text:style-name="P9">第二類獎學金未發放完，則移至第一類獎學金發放。</text:p>
              </text:list-item>
            </text:list>
          </table:table-cell>
        </table:table-row>
      </table:table>
      <text:p text:style-name="P8"/>
      <text:p text:style-name="P11"><text:span text:style-name="T12">第六條　申請人應檢送下列資料：</text:span></text:p>
      <text:p text:style-name="P26"><text:span text:style-name="T12">一、申請表一份。</text:span></text:p>
      <text:p text:style-name="P26"><text:span text:style-name="T12">二、前學年成績證明書正本一份。</text:span></text:p>
      <text:p text:style-name="P26"><text:span text:style-name="T12">三、家庭情況之事實陳述及導師簽名表。</text:span></text:p>
      <text:p text:style-name="P27"/>
      <text:p text:style-name="P13"><text:span text:style-name="T12">第七條　</text:span><text:span text:style-name="T11">本辦法經本系系務會議通過後實施，修正時亦同</text:span><text:span text:style-name="T12">。</text:span></text:p>
      <text:p text:style-name="P28"><text:span text:style-name="T25">朝陽科技大學營建工程系「勵學獎學金」申請表</text:span></text:p>
      <text:p text:style-name="P15"><text:span text:style-name="T11">申請日期：<text:tab/>年<text:tab/>月<text:tab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T1">姓</text:span><text:span text:style-name="T5"> </text:span><text:span text:style-name="T1">名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6"><text:span text:style-name="T1">學</text:span><text:span text:style-name="T5"> </text:span><text:span text:style-name="T1">號</text:span></text:p>
          </table:table-cell>
          <table:table-cell table:style-name="表格2.D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6"><text:span text:style-name="T1">學</text:span><text:span text:style-name="T5"> </text:span><text:span text:style-name="T1">制</text:span></text:p>
            <text:p text:style-name="P16"><text:span text:style-name="T1">系</text:span><text:span text:style-name="T5"> </text:span><text:span text:style-name="T1">級</text:span></text:p>
          </table:table-cell>
          <table:table-cell table:style-name="表格2.D1" table:number-columns-spanned="3" office:value-type="string">
            <text:p text:style-name="P1"><text:span text:style-name="T11">四技</text:span><text:span text:style-name="T22"> </text:span><text:span text:style-name="T11">營建工程</text:span><text:span text:style-name="T22"> </text:span><text:span text:style-name="T11">系</text:span><text:span text:style-name="T22"> <text:s text:c="4"/></text:span><text:span text:style-name="T11">年</text:span><text:span text:style-name="T22"> <text:s text:c="4"/></text:span><text:span text:style-name="T11">班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聯絡電話</text:p>
          </table:table-cell>
          <table:table-cell table:style-name="表格2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申請標準</text:p>
          </table:table-cell>
          <table:table-cell table:style-name="表格2.D1" table:number-columns-spanned="3" office:value-type="string">
            <text:p text:style-name="P29">下列各項條件皆須符合：</text:p>
            <text:p text:style-name="P40"><text:span text:style-name="T3">1.前學年成績平均分</text:span><text:span text:style-name="T8">八十</text:span><text:span text:style-name="T6">(</text:span><text:span text:style-name="T3">含</text:span><text:span text:style-name="T6">)</text:span><text:span text:style-name="T3">以上、操行成績</text:span><text:span text:style-name="T8">八十二</text:span><text:span text:style-name="T3">分</text:span><text:span text:style-name="T6">(</text:span><text:span text:style-name="T3">含</text:span><text:span text:style-name="T6">)</text:span><text:span text:style-name="T3">以上（新生入學第一學期不受此限）。</text:span></text:p>
            <text:p text:style-name="P30"><text:span text:style-name="T3">2.家境清寒（含失業家庭或家庭經濟困難）者。</text:span></text:p>
            <text:p text:style-name="P30"><text:span text:style-name="T3">3.立志向學，經導師推薦者。</text:span></text:p>
            <text:p text:style-name="P30"><text:span text:style-name="T3">4.必須是營建系學會會員。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檢附文件</text:p>
          </table:table-cell>
          <table:table-cell table:style-name="表格2.D1" table:number-columns-spanned="3" office:value-type="string">
            <text:p text:style-name="P31"><text:span text:style-name="T1">前二項文件皆須檢備，並請依序排列後於左上角裝訂</text:span></text:p>
            <text:p text:style-name="P31"><text:span text:style-name="T26">□</text:span><text:span text:style-name="T1">前學年成績證明書正本</text:span><text:span text:style-name="T5">(</text:span><text:span text:style-name="T1">大一新生免附</text:span><text:span text:style-name="T5">)</text:span></text:p>
            <text:p text:style-name="P32"><text:span text:style-name="T26">□</text:span><text:span text:style-name="T1">家庭情況之事實陳述及導師簽名表</text:span></text:p>
            <text:p text:style-name="P33"><text:span text:style-name="T1">◎其他</text:span><text:span text:style-name="T5"> ________________________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">營建工程系系辦公室初審意見</text:p>
          </table:table-cell>
          <table:table-cell table:style-name="表格2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">營建工程系</text:p>
            <text:p text:style-name="P6">學生事務委員會複審結果</text:p>
          </table:table-cell>
          <table:table-cell table:style-name="表格2.D1" table:number-columns-spanned="3" office:value-type="string">
            <text:p text:style-name="P3"/>
          </table:table-cell>
          <table:covered-table-cell/>
          <table:covered-table-cell/>
        </table:table-row>
      </table:table>
      <text:h text:style-name="P34" text:outline-level="1"/>
      <text:h text:style-name="P35" text:outline-level="1">家庭情況之事實陳述及導師簽名表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h text:style-name="P37" text:outline-level="1"><text:span text:style-name="T15">※</text:span>請述明父母、家中兄弟姐妹職業狀況、家庭經濟狀況、本人就學情形及其他特殊需助學之情形。</text:h>
          </table:table-cell>
        </table:table-row>
        <table:table-row table:style-name="表格3.2">
          <table:table-cell table:style-name="表格3.A1" office:value-type="string">
            <text:h text:style-name="P36" text:outline-level="1"><text:span text:style-name="T27">導師簽名</text:span><text:span text:style-name="T28">：</text:span></text:h>
          </table:table-cell>
        </table:table-row>
      </table:table>
      <text:p text:style-name="P18">備註：</text:p>
      <text:p text:style-name="P17"><text:span text:style-name="T29">1.</text:span><text:span text:style-name="T30">國字請用</text:span><text:span text:style-name="T31">標楷體</text:span><text:span text:style-name="T30">字型、大小為</text:span><text:span text:style-name="T33">12</text:span></text:p>
      <text:h text:style-name="P38" text:outline-level="1"><text:span text:style-name="T29">2.</text:span><text:span text:style-name="T30">英文及數字請用</text:span><text:span text:style-name="T32">Times New Roman</text:span><text:span text:style-name="T30">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0.953cm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9cm" fo:margin-left="2.487cm"/>
        </style:list-level-properties>
      </text:list-level-style-number>
      <text:list-level-style-number text:level="3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3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3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2.501cm" fo:margin-right="2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冠鈞營造公司勵學獎學金設置辦法</dc:title>
    <meta:initial-creator>ce</meta:initial-creator>
    <meta:creation-date>2017-09-07T14:42:00</meta:creation-date>
    <dc:date>2020-09-02T15:27:58.776000000</dc:date>
    <meta:print-date>2017-09-07T14:37:00</meta:print-date>
    <meta:editing-cycles>13</meta:editing-cycles>
    <meta:editing-duration>PT15M20S</meta:editing-duration>
    <meta:document-statistic meta:table-count="3" meta:image-count="0" meta:object-count="0" meta:page-count="3" meta:paragraph-count="63" meta:word-count="916" meta:character-count="1040" meta:non-whitespace-character-count="1010"/>
    <meta:generator>NDC_ODF_Application_Tools/1.0.3$Windows_X86_64 LibreOffice_project/8ad3e16aadc5e73175a2d44b1abec8638aa18880</meta:generator>
  </office:meta>
</office:document-meta>
</file>