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table:align="center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3" style:family="table-row">
      <style:table-row-properties style:min-row-height="2.508cm" fo:keep-together="always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2.078cm" fo:keep-together="always"/>
    </style:style>
    <style:style style:name="表格1.7" style:family="table-row">
      <style:table-row-properties style:min-row-height="2.566cm" fo:keep-together="always"/>
    </style:style>
    <style:style style:name="表格2" style:family="table">
      <style:table-properties style:width="16.798cm" fo:margin-left="-0.199cm" table:align="left" style:writing-mode="lr-tb"/>
    </style:style>
    <style:style style:name="表格2.A" style:family="table-column">
      <style:table-column-properties style:column-width="16.798cm"/>
    </style:style>
    <style:style style:name="表格2.1" style:family="table-row">
      <style:table-row-properties style:min-row-height="21.8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1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top="0.212cm" fo:margin-bottom="0cm" loext:contextual-spacing="false" fo:line-height="0.776cm"/>
    </style:style>
    <style:style style:name="P12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004cm" fo:margin-right="0cm" fo:margin-top="0.212cm" fo:margin-bottom="0cm" loext:contextual-spacing="false" fo:line-height="0.776cm" fo:text-indent="0.002cm" style:auto-text-indent="false"/>
    </style:style>
    <style:style style:name="P14" style:family="paragraph" style:parent-style-name="Standard">
      <style:paragraph-properties fo:margin-left="-0.004cm" fo:margin-right="0cm" fo:margin-top="0.212cm" fo:margin-bottom="0cm" loext:contextual-spacing="false" fo:line-height="0.776cm" fo:text-indent="0.002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fo:break-before="page" style:snap-to-layout-grid="false"/>
      <style:text-properties fo:font-size="18pt" style:font-name-asian="標楷體" style:font-size-asian="18pt" style:font-size-complex="18pt"/>
    </style:style>
    <style:style style:name="P16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style:font-name-asian="標楷體"/>
    </style:style>
    <style:style style:name="P17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</style:style>
    <style:style style:name="P18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">
      <style:paragraph-properties fo:margin-left="0cm" fo:margin-right="-1.633cm" style:line-height-at-least="0.423cm" fo:orphans="2" fo:widows="2" fo:text-indent="0cm" style:auto-text-indent="false" style:snap-to-layout-grid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885cm" fo:line-height="0.776cm" fo:text-indent="0cm" style:auto-text-indent="false"/>
    </style:style>
    <style:style style:name="P22" style:family="paragraph" style:parent-style-name="Text_20_body_20_indent">
      <style:paragraph-properties fo:margin-left="2.54cm" fo:margin-right="0.885cm" fo:line-height="0.776cm" fo:text-indent="-2.54cm" style:auto-text-indent="false"/>
    </style:style>
    <style:style style:name="P23" style:family="paragraph" style:parent-style-name="Text_20_body_20_indent">
      <style:paragraph-properties fo:margin-left="0.603cm" fo:margin-right="0.885cm" fo:line-height="0.776cm" fo:text-indent="-0.60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fo:color="#000000" fo:font-size="10pt" style:letter-kerning="true" style:font-name-asian="標楷體" style:font-size-asian="10pt" style:font-size-complex="10pt"/>
    </style:style>
    <style:style style:name="T13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15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朝陽科技大學</text:span><text:span text:style-name="T6">營建工程系</text:span><text:span text:style-name="T4">「</text:span><text:span text:style-name="T4">港洲教育基金會勵學獎學金</text:span><text:span text:style-name="T4">」申請表</text:span></text:p>
      <text:p text:style-name="P1">申請日期：<text:tab/>年<text:tab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姓</text:span><text:span text:style-name="T3"> </text:span><text:span text:style-name="T3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學</text:span><text:span text:style-name="T3"> </text:span><text:span text:style-name="T3">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學</text:span><text:span text:style-name="T3"> </text:span><text:span text:style-name="T3">制</text:span></text:p>
            <text:p text:style-name="P2"><text:span text:style-name="T3">系</text:span><text:span text:style-name="T3"> </text:span><text:span text:style-name="T3">級</text:span></text:p>
          </table:table-cell>
          <table:table-cell table:style-name="表格1.D1" table:number-columns-spanned="3" office:value-type="string">
            <text:p text:style-name="P5">四技 營建工程 系 <text:s text:c="4"/>年 <text:s text:c="4"/>班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電話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請標準</text:p>
          </table:table-cell>
          <table:table-cell table:style-name="表格1.D1" table:number-columns-spanned="3" office:value-type="string">
            <text:p text:style-name="P12">下列各項條件皆須符合：</text:p>
            <text:p text:style-name="P21"><text:span text:style-name="T1">1.木系</text:span><text:span text:style-name="T2">家境清寒</text:span><text:span text:style-name="T1">之大學部三、四年級在校學生。</text:span></text:p>
            <text:p text:style-name="P22"><text:span text:style-name="T1">2.前期學業成績</text:span><text:span text:style-name="T2">平均65分以上</text:span><text:span text:style-name="T1">，且操行80分以上。</text:span></text:p>
            <text:p text:style-name="P23">3.具備身心障礙條件之學生，則其前一學期學業修習成績總平均分數在60分以上，且操行成績在80分以上。</text:p>
            <text:p text:style-name="P23">4.獎學金之學生不得兼領本校他項獎學金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檢附文件</text:p>
          </table:table-cell>
          <table:table-cell table:style-name="表格1.D1" table:number-columns-spanned="3" office:value-type="string">
            <text:p text:style-name="P13"><text:span text:style-name="T3">前四項文件皆須檢備，並請依序排列後於左上角裝訂</text:span></text:p>
            <text:p text:style-name="P11"><text:span text:style-name="T3">□</text:span><text:span text:style-name="T3">本獎學金申請表乙份</text:span></text:p>
            <text:p text:style-name="P14">□前學期成績證明書正本</text:p>
            <text:p text:style-name="P13"><text:span text:style-name="T3">□</text:span><text:span text:style-name="T3">清寒證明書或政府機構出具之其他相關佐證資料乙份</text:span></text:p>
            <text:p text:style-name="P13"><text:span text:style-name="T3">□家庭情況之事實陳述及導師簽名表</text:span></text:p>
            <text:p text:style-name="P13"><text:span text:style-name="T3">◎其他</text:span><text:span text:style-name="T3">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系辦公室初審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學生事務委員會複審結果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h text:style-name="P15" text:outline-level="1">家庭情況之事實陳述及導師簽名表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18" text:outline-level="1"><text:span text:style-name="T10">※</text:span>請述明父母、家中兄弟姐妹職業狀況、家庭經濟狀況、本人就學情形及其他特殊需助學之情形。</text:h>
          </table:table-cell>
        </table:table-row>
        <table:table-row table:style-name="表格2.2">
          <table:table-cell table:style-name="表格2.A1" office:value-type="string">
            <text:h text:style-name="P17" text:outline-level="1"><text:span text:style-name="T4">導師簽名</text:span><text:span text:style-name="T11">：</text:span></text:h>
          </table:table-cell>
        </table:table-row>
      </table:table>
      <text:p text:style-name="P10">備註：</text:p>
      <text:p text:style-name="P9"><text:span text:style-name="T12">1.</text:span><text:span text:style-name="T13">國字請用</text:span><text:span text:style-name="T14">標楷體</text:span><text:span text:style-name="T13">字型、大小為</text:span><text:span text:style-name="T16">12</text:span></text:p>
      <text:h text:style-name="P19" text:outline-level="1"><text:span text:style-name="T12">2.</text:span><text:span text:style-name="T13">英文及數字請用</text:span><text:span text:style-name="T15">Times New Roman</text:span><text:span text:style-name="T13">。</text:span></text:h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199cm" fo:margin-left="2.5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營建工程系「港洲營造股份有限公司清寒優秀學生獎學金」申請表</dc:title>
    <meta:initial-creator>******</meta:initial-creator>
    <meta:creation-date>2012-02-22T09:06:00</meta:creation-date>
    <dc:creator>理工學院理工學院營建工程系吳佳玲</dc:creator>
    <dc:date>2017-09-21T11:47:00</dc:date>
    <meta:print-date>2013-01-17T08:50:00</meta:print-date>
    <meta:editing-cycles>14</meta:editing-cycles>
    <meta:editing-duration>PT47M</meta:editing-duration>
    <meta:document-statistic meta:table-count="2" meta:image-count="0" meta:object-count="0" meta:page-count="2" meta:paragraph-count="29" meta:word-count="383" meta:character-count="449" meta:non-whitespace-character-count="427"/>
    <meta:generator>NDC_ODF_Application_Tools/1.0.3$Windows_X86_64 LibreOffice_project/8ad3e16aadc5e73175a2d44b1abec8638aa18880</meta:generator>
  </office:meta>
</office:document-meta>
</file>