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3.801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17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18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19" style:family="paragraph" style:parent-style-name="Standard">
      <style:paragraph-properties fo:margin-left="1.609cm" fo:margin-right="0cm" fo:text-align="justify" style:justify-single-word="false" fo:text-indent="-1.609cm" style:auto-text-indent="false"/>
    </style:style>
    <style:style style:name="P20" style:family="paragraph" style:parent-style-name="Standard">
      <style:paragraph-properties fo:margin-left="2.455cm" fo:margin-right="0cm" fo:text-align="justify" style:justify-single-word="false" fo:text-indent="-0.762cm" style:auto-text-indent="false"/>
    </style:style>
    <style:style style:name="P21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 style:font-name-complex="標楷體"/>
    </style:style>
    <style:style style:name="P2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fo:color="#ff0000" style:font-name-asian="標楷體"/>
    </style:style>
    <style:style style:name="P24" style:family="paragraph" style:parent-style-name="Standard">
      <style:paragraph-properties fo:line-height="150%" fo:text-align="center" style:justify-single-word="false" fo:break-before="page"/>
    </style:style>
    <style:style style:name="P25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803cm" fo:margin-right="0cm" fo:line-height="0.776cm" fo:text-indent="-0.51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803cm" fo:margin-right="0cm" fo:margin-top="0cm" fo:margin-bottom="0.212cm" loext:contextual-spacing="false" fo:line-height="0.776cm" fo:text-indent="-0.513cm" style:auto-text-indent="false"/>
    </style:style>
    <style:style style:name="P28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29" style:family="paragraph" style:parent-style-name="Standard">
      <style:paragraph-properties fo:margin-left="0.289cm" fo:margin-right="0cm" fo:line-height="0.776cm" fo:text-indent="0cm" style:auto-text-indent="false"/>
    </style:style>
    <style:style style:name="P30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1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2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style:font-name-asian="標楷體"/>
    </style:style>
    <style:style style:name="P33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34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36" style:family="paragraph" style:parent-style-name="內文_20__28_Web_29_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37" style:family="paragraph" style:parent-style-name="Text_20_body_20_indent">
      <style:paragraph-properties fo:margin-left="0.803cm" fo:margin-right="0.885cm" fo:line-height="0.776cm" fo:text-indent="-0.51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style:font-name="新細明體" style:font-name-complex="新細明體" style:font-weight-complex="bold"/>
    </style:style>
    <style:style style:name="T19" style:family="text">
      <style:text-properties style:font-name="新細明體" fo:font-size="14pt" style:font-size-asian="14pt" style:font-name-complex="新細明體" style:font-size-complex="14pt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fo:color="#ff0000" fo:font-weight="bold" style:font-name-asian="標楷體" style:font-weight-asian="bold" style:font-name-complex="標楷體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style:font-name-asian="標楷體" style:font-name-complex="標楷體"/>
    </style:style>
    <style:style style:name="T25" style:family="text">
      <style:text-properties fo:color="#ff0000" fo:font-size="18pt" fo:font-weight="bold" style:font-name-asian="標楷體" style:font-size-asian="18pt" style:font-weight-asian="bold"/>
    </style:style>
    <style:style style:name="T26" style:family="text">
      <style:text-properties fo:color="#ff0000" fo:font-size="14pt" fo:font-weight="bold" style:font-name-asian="標楷體" style:font-size-asian="14pt" style:font-weight-asian="bold"/>
    </style:style>
    <style:style style:name="T27" style:family="text">
      <style:text-properties fo:color="#ff0000" fo:font-size="14pt" fo:font-weight="bold" style:font-name-asian="標楷體" style:font-size-asian="14pt" style:font-weight-asian="bold"/>
    </style:style>
    <style:style style:name="T28" style:family="text">
      <style:text-properties fo:color="#ff0000" fo:font-size="14pt" fo:font-weight="bold" style:font-name-asian="Times New Roman" style:font-size-asian="14pt" style:font-weight-asian="bold"/>
    </style:style>
    <style:style style:name="T29" style:family="text">
      <style:text-properties style:font-name-asian="Times New Roman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8pt" style:font-name-asian="標楷體" style:font-size-asian="18pt"/>
    </style:style>
    <style:style style:name="T32" style:family="text">
      <style:text-properties fo:color="#000000" fo:font-size="10pt" style:letter-kerning="true" style:font-name-asian="標楷體" style:font-size-asian="10pt" style:font-size-complex="10pt"/>
    </style:style>
    <style:style style:name="T33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4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35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36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7">朝陽科技大學「麗明營造股份有限公司勵學獎學金」設置辦法</text:span></text:p>
      <text:p text:style-name="P7"/>
      <text:p text:style-name="P8"><text:span text:style-name="T17">民國</text:span><text:span text:style-name="T15">10</text:span><text:span text:style-name="T15">7</text:span><text:span text:style-name="T17">年6月</text:span><text:span text:style-name="T15">23</text:span><text:span text:style-name="T17">日訂定</text:span></text:p>
      <text:p text:style-name="P16"><text:span text:style-name="T10">第一條　麗明營造股份有限公司</text:span><text:span text:style-name="T12">為協助</text:span><text:span text:style-name="T10">朝陽科技大學營建工程學系</text:span><text:span text:style-name="T10">（以下簡稱</text:span><text:span text:style-name="T10">本</text:span><text:span text:style-name="T10">系）</text:span><text:span text:style-name="T12">在校清寒學生專心向學，特設置</text:span><text:span text:style-name="T18">「</text:span><text:span text:style-name="T10">麗明營造股份有限公司勵學獎學金</text:span><text:span text:style-name="T20">」</text:span><text:span text:style-name="T10">（以下簡稱本獎學金）</text:span><text:span text:style-name="T10">。</text:span></text:p>
      <text:p text:style-name="P9"/>
      <text:p text:style-name="P17"><text:span text:style-name="T10">第二條　本獎學金之申請每學年辦理一次，申請人須於開學之日起二個月內，向朝陽科技大學營建工程系申辦，逾期不予受理。</text:span></text:p>
      <text:p text:style-name="P18"/>
      <text:p text:style-name="P17"><text:span text:style-name="T10">第三條　本獎學金名額為</text:span><text:span text:style-name="T22">每學年五</text:span><text:span text:style-name="T24">名</text:span><text:span text:style-name="T10">，提供本系四年制在學學生及碩士班在學學生申請，並委由該系學生事務委員會審查通過後決定之。</text:span></text:p>
      <text:p text:style-name="P9"/>
      <text:p text:style-name="P19"><text:span text:style-name="T10">第四條　本獎學金金額，每名定為新臺幣壹萬元整。</text:span></text:p>
      <text:p text:style-name="P9"/>
      <text:p text:style-name="P10"><text:span text:style-name="T10">第五條　本獎學金申請人，應具備條件如下：</text:span></text:p>
      <text:p text:style-name="P20"><text:span text:style-name="T10">一、前學年成績平均七十分</text:span><text:span text:style-name="T29">(</text:span><text:span text:style-name="T10">含</text:span><text:span text:style-name="T29">)</text:span><text:span text:style-name="T10">以上、操行成績八十分</text:span><text:span text:style-name="T29">(</text:span><text:span text:style-name="T10">含</text:span><text:span text:style-name="T29">)</text:span><text:span text:style-name="T10">以上（新生入學第一學期不受此限）。</text:span></text:p>
      <text:p text:style-name="P21">二、家境清寒（含失業家庭或家庭經濟困難）者。</text:p>
      <text:p text:style-name="P20"><text:span text:style-name="T10">三、前一學期未領有新台幣一萬元</text:span><text:span text:style-name="T29">(</text:span><text:span text:style-name="T10">含</text:span><text:span text:style-name="T29">)</text:span><text:span text:style-name="T10">以上之校內外各項獎學金者</text:span><text:span text:style-name="T9">為原則</text:span><text:span text:style-name="T10">。</text:span></text:p>
      <text:p text:style-name="P20"><text:span text:style-name="T10">四、必須是營建系學會會員。</text:span></text:p>
      <text:p text:style-name="P9"/>
      <text:p text:style-name="P10"><text:span text:style-name="T10">第六條　申請人應檢送下列資料：</text:span></text:p>
      <text:p text:style-name="P22"><text:span text:style-name="T10">一、申請表一份。</text:span></text:p>
      <text:p text:style-name="P22"><text:span text:style-name="T10">二、前學年成績證明書正本一份。</text:span></text:p>
      <text:p text:style-name="P22"><text:span text:style-name="T10">三、家庭情況之事實陳述及導師簽名表。</text:span></text:p>
      <text:p text:style-name="P23"/>
      <text:p text:style-name="P12"/>
      <text:p text:style-name="P11"><text:span text:style-name="T10">第七條　</text:span><text:span text:style-name="T9">本辦法經本系系務會議通過後實施，修正時亦同</text:span><text:span text:style-name="T10">。</text:span></text:p>
      <text:p text:style-name="P24"><text:span text:style-name="T30">朝陽科技大學「麗明營造股份有限公司勵學獎學金」申請表</text:span></text:p>
      <text:p text:style-name="P8"><text:span text:style-name="T9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3"><text:span text:style-name="T1">學</text:span><text:span text:style-name="T5"> </text:span><text:span text:style-name="T1">制</text:span></text:p>
            <text:p text:style-name="P13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P1"><text:span text:style-name="T9">營建工程</text:span><text:span text:style-name="T29"> </text:span><text:span text:style-name="T9">系</text:span><text:span text:style-name="T29"> <text:s text:c="2"/></text:span><text:span text:style-name="T9">□四技</text:span><text:span text:style-name="T29"> <text:s/></text:span><text:span text:style-name="T9">□碩士班</text:span><text:span text:style-name="T29"> <text:s text:c="5"/></text:span><text:span text:style-name="T9">年</text:span><text:span text:style-name="T29"> <text:s text:c="4"/></text:span><text:span text:style-name="T9"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聯絡電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標準</text:p>
          </table:table-cell>
          <table:table-cell table:style-name="表格1.D1" table:number-columns-spanned="3" office:value-type="string">
            <text:p text:style-name="P25">下列各項條件皆須符合：</text:p>
            <text:p text:style-name="P37"><text:span text:style-name="T3">1.前學年成績平均七十分</text:span><text:span text:style-name="T6">(</text:span><text:span text:style-name="T3">含</text:span><text:span text:style-name="T6">)</text:span><text:span text:style-name="T3">以上、操行成績八十分</text:span><text:span text:style-name="T6">(</text:span><text:span text:style-name="T3">含</text:span><text:span text:style-name="T6">)</text:span><text:span text:style-name="T3">以上（新生入學第一學期不受此限）。</text:span></text:p>
            <text:p text:style-name="P26">2.家境清寒者。</text:p>
            <text:p text:style-name="P27"><text:span text:style-name="T3">3.前一學年未領有新台幣一萬元</text:span><text:span text:style-name="T6">(</text:span><text:span text:style-name="T3">含</text:span><text:span text:style-name="T6">)</text:span><text:span text:style-name="T3">以上校內外各項獎學金者。</text:span></text:p>
            <text:p text:style-name="P27"><text:span text:style-name="T3">4.必須是營建系學會會員。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檢附文件</text:p>
          </table:table-cell>
          <table:table-cell table:style-name="表格1.D1" table:number-columns-spanned="3" office:value-type="string">
            <text:p text:style-name="P28"><text:span text:style-name="T25">□</text:span><text:span text:style-name="T26">前學年成績證明書正本</text:span></text:p>
            <text:p text:style-name="P29"><text:span text:style-name="T25">□</text:span><text:span text:style-name="T26">家庭情況之事實陳述</text:span><text:span text:style-name="T26">及導師簽名表</text:span></text:p>
            <text:p text:style-name="P28"><text:span text:style-name="T26">前二項文件皆須檢備，並請依序排列後於左上角裝訂</text:span></text:p>
            <text:p text:style-name="P28"><text:span text:style-name="T26">◎其他</text:span><text:span text:style-name="T28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營建工程系系辦公室初審意見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營建工程系</text:p>
            <text:p text:style-name="P6">學生事務委員會複審結果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30" text:outline-level="1"/>
      <text:h text:style-name="P30" text:outline-level="1">家庭情況之事實陳述及導師簽名表</text:h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h text:style-name="P34" text:outline-level="1"><text:span text:style-name="T14">※</text:span>請述明父母、家中兄弟姐妹職業狀況、家庭經濟狀況、本人就學情形及其他特殊需助學之情形。</text:h>
          </table:table-cell>
        </table:table-row>
        <table:table-row table:style-name="表格2.2">
          <table:table-cell table:style-name="表格2.A1" office:value-type="string">
            <text:h text:style-name="P33" text:outline-level="1"><text:span text:style-name="T21">導師簽名</text:span><text:span text:style-name="T19">：</text:span></text:h>
          </table:table-cell>
        </table:table-row>
      </table:table>
      <text:p text:style-name="P15">備註：</text:p>
      <text:p text:style-name="P14"><text:span text:style-name="T32">1.</text:span><text:span text:style-name="T33">國字請用</text:span><text:span text:style-name="T34">標楷體</text:span><text:span text:style-name="T33">字型、大小為</text:span><text:span text:style-name="T36">12</text:span></text:p>
      <text:h text:style-name="P35" text:outline-level="1"><text:span text:style-name="T32">2.</text:span><text:span text:style-name="T33">英文及數字請用</text:span><text:span text:style-name="T35">Times New Roman</text:span><text:span text:style-name="T33">。</text:span></text:h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12-28T14:58:00</meta:creation-date>
    <dc:creator>User</dc:creator>
    <dc:date>2019-03-14T16:40:00</dc:date>
    <meta:print-date>2012-10-09T18:33:00</meta:print-date>
    <meta:editing-cycles>11</meta:editing-cycles>
    <meta:editing-duration>PT16M</meta:editing-duration>
    <meta:document-statistic meta:table-count="2" meta:image-count="0" meta:object-count="0" meta:page-count="3" meta:paragraph-count="44" meta:word-count="811" meta:character-count="888" meta:non-whitespace-character-count="854"/>
    <meta:generator>NDC_ODF_Application_Tools/1.0.3$Windows_X86_64 LibreOffice_project/8ad3e16aadc5e73175a2d44b1abec8638aa18880</meta:generator>
  </office:meta>
</office:document-meta>
</file>