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9.7291in" style:use-optimal-column-width="false"/>
    </style:style>
    <style:style style:name="Table6" style:family="table">
      <style:table-properties style:width="9.729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22pt" style:font-size-asian="22pt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/>
      <text:p text:style-name="P3">朝<text:s text:c="2"/>陽<text:s text:c="2"/>科<text:s text:c="2"/>技<text:s text:c="2"/>大<text:s text:c="2"/>學<text:s text:c="2"/>營<text:s text:c="2"/>建<text:s text:c="2"/>工<text:s text:c="2"/>程<text:s text:c="2"/>研<text:s text:c="2"/>究<text:s text:c="2"/>所</text:p>
      <text:p text:style-name="P4">新<text:s text:c="2"/>生<text:s text:c="2"/>碩<text:s text:c="2"/>士<text:s text:c="2"/>學<text:s text:c="2"/>位<text:s text:c="2"/>論<text:s text:c="2"/>文<text:s text:c="2"/>指<text:s text:c="2"/>導<text:s text:c="2"/>教<text:s text:c="2"/>授<text:s text:c="2"/>同<text:s text:c="2"/>意<text:s text:c="2"/>書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 text:c="3"/>謹<text:s text:c="2"/>敦請____________教授為碩士學位論文指導教授</text:p>
            <text:p text:style-name="P12"/>
            <text:p text:style-name="P13"><text:s text:c="11"/>____學年度________組研究生:</text:p>
            <text:p text:style-name="P14"><text:s text:c="43"/>年<text:s text:c="4"/>月<text:s text:c="4"/>日</text:p>
          </table:table-cell>
        </table:table-row>
        <table:table-row table:style-name="TableRow15">
          <table:table-cell table:style-name="TableCell16">
            <text:p text:style-name="P17"/>
            <text:p text:style-name="P18"><text:s text:c="2"/>茲同意擔任研究生____________之碩士學位論文指導教授。</text:p>
            <text:p text:style-name="P19"/>
            <text:p text:style-name="P20"><text:s text:c="29"/>教授簽名:</text:p>
            <text:p text:style-name="P21"><text:s text:c="43"/>年<text:s text:c="4"/>月<text:s text:c="4"/>日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5902in" fo:margin-left="1in" fo:margin-bottom="0.6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9.583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四.</dc:title>
    <dc:subject/>
    <meta:initial-creator>電子計算機中心</meta:initial-creator>
    <dc:creator>user</dc:creator>
    <meta:creation-date>2017-09-14T02:03:00Z</meta:creation-date>
    <dc:date>2018-01-12T01:50:00Z</dc:date>
    <meta:print-date>1999-07-03T01:24:00Z</meta:print-date>
    <meta:template xlink:href="prf.dot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