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5256in" style:use-optimal-column-width="false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2" style:family="table">
      <style:table-properties style:width="6.5881in" fo:margin-left="-0.1166in" table:align="left"/>
    </style:style>
    <style:style style:name="TableRow14" style:family="table-row">
      <style:table-row-properties style:min-row-height="0.3284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3055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055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83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833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3055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5111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8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0833in"/>
      <style:text-properties style:font-name-asian="標楷體"/>
    </style:style>
    <style:style style:name="TableCell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Row71" style:family="table-row">
      <style:table-row-properties style:min-row-height="0.3527in" style:use-optimal-row-height="false" fo:keep-together="always"/>
    </style:style>
    <style:style style:name="TableCell7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7" style:family="table-row">
      <style:table-row-properties style:min-row-height="0.375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Row106" style:family="table-row">
      <style:table-row-properties style:min-row-height="1.3451in" style:use-optimal-row-height="false" fo:keep-together="always"/>
    </style:style>
    <style:style style:name="TableCell10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P1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ableCell11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TableRow120" style:family="table-row">
      <style:table-row-properties style:min-row-height="1.6562in" style:use-optimal-row-height="false" fo:keep-together="always"/>
    </style:style>
    <style:style style:name="TableCell121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ableCell124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style:font-size-complex="12pt"/>
    </style:style>
    <style:style style:name="TableRow126" style:family="table-row">
      <style:table-row-properties style:min-row-height="0.7729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Row132" style:family="table-row">
      <style:table-row-properties style:min-row-height="0.2916in" style:use-optimal-row-height="false" fo:keep-together="always"/>
    </style:style>
    <style:style style:name="TableCell133" style:family="table-cell">
      <style:table-cell-properties fo:border-top="0.0138in solid #000000" fo:border-left="0.0312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background-color="#FFFF00"/>
    </style:style>
    <style:style style:name="T159" style:parent-style-name="預設段落字型" style:family="text">
      <style:text-properties style:font-name-asian="標楷體" fo:background-color="#FFFF00"/>
    </style:style>
  </office:automatic-styles>
  <office:body>
    <office:text text:use-soft-page-breaks="true">
      <text:p text:style-name="P1">朝陽科技大學學生公共服務績優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5">
            <text:p text:style-name="P16">照片黏貼處</text:p>
            <text:p text:style-name="P17">（務必黏貼）</text:p>
          </table:table-cell>
          <table:covered-table-cell/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學號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生理性別</text:p>
          </table:table-cell>
          <table:covered-table-cell/>
          <table:covered-table-cell/>
          <table:table-cell table:style-name="TableCell34" table:number-columns-spanned="2">
            <text:p text:style-name="P35">□男 <text:s text:c="4"/>□女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rows-spanned="3">
            <text:p text:style-name="P39">學制</text:p>
            <text:p text:style-name="P40">系級</text:p>
          </table:table-cell>
          <table:table-cell table:style-name="TableCell41" table:number-rows-spanned="2">
            <text:p text:style-name="P42">學院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5">
            <text:p text:style-name="P46">□研究所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□大學部</text:p>
          </table:table-cell>
          <table:covered-table-cell/>
          <table:table-cell table:style-name="TableCell54" table:number-columns-spanned="2">
            <text:p text:style-name="P55">□二技</text:p>
          </table:table-cell>
          <table:covered-table-cell/>
          <table:table-cell table:style-name="TableCell56">
            <text:p text:style-name="P57">□四技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>系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□日間部</text:p>
          </table:table-cell>
          <table:covered-table-cell/>
          <table:table-cell table:style-name="TableCell67" table:number-columns-spanned="2">
            <text:p text:style-name="P68">□進修部</text:p>
          </table:table-cell>
          <table:covered-table-cell/>
          <table:table-cell table:style-name="TableCell69">
            <text:p text:style-name="P70">年 <text:s text:c="4"/>班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11</text:span><text:span text:style-name="T75">4</text:span><text:span text:style-name="T76">學年度第</text:span><text:span text:style-name="T77">1</text:span><text:span text:style-name="T78">學期</text:span></text:p>
          </table:table-cell>
          <table:covered-table-cell/>
          <table:table-cell table:style-name="TableCell79" table:number-columns-spanned="2">
            <text:p text:style-name="P80">學業成績</text:p>
            <text:p text:style-name="P81">(大學部平均60分、</text:p>
            <text:p text:style-name="P82"><text:span text:style-name="T83">研究所</text:span><text:span text:style-name="T84">70</text:span><text:span text:style-name="T85">分以上</text:span><text:span text:style-name="T86">)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操行成績</text:p>
            <text:p text:style-name="P91"><text:span text:style-name="T92">(80</text:span><text:span text:style-name="T93">分以上</text:span><text:span text:style-name="T94">)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公共服務單位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職務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服務內容</text:span></text:p>
            <text:p text:style-name="P110"><text:span text:style-name="T111">及</text:span></text:p>
            <text:p text:style-name="P112">優良事蹟</text:p>
            <text:p text:style-name="P113"><text:span text:style-name="T114">(</text:span><text:span text:style-name="T115">請條列</text:span><text:span text:style-name="T116">)</text:span></text:p>
          </table:table-cell>
          <table:table-cell table:style-name="TableCell117" table:number-columns-spanned="10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服務心得</text:span>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推薦人意見</text:span></text:p>
          </table:table-cell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推薦人簽章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推薦單位</text:span></text:p>
            <text:p text:style-name="P141"><text:span text:style-name="T142">主管核章</text:span>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</table:table>
      <text:p text:style-name="P145"><text:span text:style-name="T146">※</text:span><text:span text:style-name="T147">為辦理本次活動，須蒐集申請者姓名、部別、系級、班級、學號、電話、性別、成績及排名等個人資料</text:span><text:span text:style-name="T148">(</text:span><text:span text:style-name="T149">識別類：</text:span><text:span text:style-name="T150">C001</text:span><text:span text:style-name="T151">辨識個人者；</text:span><text:span text:style-name="T152">C057</text:span><text:span text:style-name="T153">學生紀錄</text:span><text:span text:style-name="T154">)</text:span><text:span text:style-name="T155">等個人資料，以在活動期期間於校務地區內進行相關業務聯繫及資格審查。</text:span></text:p>
      <text:p text:style-name="P156">本人瞭解上開告知事項，並已清楚學校蒐集、處理及利用本人個資之目的及用途，並同意學校於上開告知範圍內，得蒐集、處理及利用本人資料：</text:p>
      <text:p text:style-name="P157"><text:span text:style-name="T158">申請人：</text:span><text:span text:style-name="T15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1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70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學生公共服務績優獎學金申請表</dc:title>
    <dc:subject/>
    <meta:initial-creator>大帥哥</meta:initial-creator>
    <dc:creator>課外活動組</dc:creator>
    <meta:creation-date>2025-02-17T06:02:00Z</meta:creation-date>
    <dc:date>2026-01-19T05:43:00Z</dc:date>
    <meta:print-date>2022-12-29T03:4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