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2916in" fo:margin-right="-0.1166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0.2916in" fo:margin-right="-0.1166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4131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2.5597in"/>
    </style:style>
    <style:style style:name="TableColumn17" style:family="table-column">
      <style:table-column-properties style:column-width="2.8541in"/>
    </style:style>
    <style:style style:name="Table12" style:family="table">
      <style:table-properties style:width="7.1069in" fo:margin-left="0in" table:align="left"/>
    </style:style>
    <style:style style:name="TableRow18" style:family="table-row">
      <style:table-row-properties style:min-row-height="0.2284in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2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916in"/>
      <style:text-properties style:font-name="標楷體" style:font-name-asian="標楷體" fo:letter-spacing="-0.0055in" fo:font-size="11pt" style:font-size-asian="11pt" style:font-size-complex="11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30" style:family="table-row">
      <style:table-row-properties style:min-row-height="7.0076in"/>
    </style:style>
    <style:style style:name="TableCell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638in"/>
      <style:text-properties style:font-name-asian="標楷體"/>
    </style:style>
    <style:style style:name="P44" style:parent-style-name="內文" style:family="paragraph">
      <style:paragraph-properties fo:text-align="justify" fo:line-height="0.2638in" fo:text-indent="0.5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 fo:line-height="0.2638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4444in" fo:text-indent="4.25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end" fo:line-height="0.3055in" fo:margin-right="-0.2402in" fo:text-indent="0.3347in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再生瀝青混凝土廠試評鑑訪查</text:p>
      <text:p text:style-name="P2">缺失改善報告</text:p>
      <text:p text:style-name="P3"><text:span text:style-name="T4">廠商名稱：</text:span><text:span text:style-name="T5"><text:s text:c="19"/></text:span><text:span text:style-name="T6"><text:s text:c="16"/></text:span><text:span text:style-name="T7"><text:s text:c="11"/></text:span><text:span text:style-name="T8"><text:s text:c="33"/></text:span></text:p>
      <text:p text:style-name="P9"><text:span text:style-name="T10">執行日期：</text:span><text:span text:style-name="T11"><text:s text:c="19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缺失</text:p>
            <text:p text:style-name="P21">編號</text:p>
          </table:table-cell>
          <table:table-cell table:style-name="TableCell22">
            <text:p text:style-name="P23">缺失項目</text:p>
          </table:table-cell>
          <table:table-cell table:style-name="TableCell24">
            <text:p text:style-name="P25">訪查紀錄編號</text:p>
          </table:table-cell>
          <table:table-cell table:style-name="TableCell26">
            <text:p text:style-name="P27">缺失說明</text:p>
          </table:table-cell>
          <table:table-cell table:style-name="TableCell28">
            <text:p text:style-name="P29">改善說明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5">
            <text:p text:style-name="P43">備註：1.<text:s/>缺失說明請參酌缺失報告之內容。</text:p>
            <text:p text:style-name="P44"><text:span text:style-name="T45">2.</text:span><text:span text:style-name="T46"><text:s/></text:span><text:span text:style-name="T47">廠商所提之</text:span><text:span text:style-name="T48">缺失</text:span><text:span text:style-name="T49">改善說明</text:span><text:span text:style-name="T50">應包含具體改善內容、措施及預定完成日期。</text:span></text:p>
            <text:p text:style-name="P51"><text:span text:style-name="T52"><text:s text:c="6"/></text:span><text:span text:style-name="T53">3</text:span><text:span text:style-name="T54">.</text:span><text:span text:style-name="T55"><text:s/></text:span><text:span text:style-name="T56">缺失</text:span><text:span text:style-name="T57">改善</text:span><text:span text:style-name="T58">若需以其他資料來佐證，請以附件併在</text:span><text:span text:style-name="T59">缺失</text:span><text:span text:style-name="T60">改善</text:span><text:span text:style-name="T61">報告</text:span><text:span text:style-name="T62">。</text:span></text:p>
            <text:p text:style-name="P63"><text:s text:c="6"/></text:p>
          </table:table-cell>
          <table:covered-table-cell/>
          <table:covered-table-cell/>
          <table:covered-table-cell/>
          <table:covered-table-cell/>
        </table:table-row>
      </table:table>
      <text:p text:style-name="P64"><text:span text:style-name="T65">廠商代表簽名：</text:span><text:span text:style-name="T66"><text:s text:c="2"/></text:span><text:span text:style-name="T67"><text:s text:c="13"/></text:span><text:span text:style-name="T68"><text:s/></text:span><text:span text:style-name="T69"><text:s text:c="2"/></text:span><text:span text:style-name="T70"><text:s/></text:span></text:p>
      <text:p text:style-name="P71"><text:span text:style-name="T72">RAC12R04A</text:span><text:span text:style-name="T73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6298in" fo:margin-bottom="0.3743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預拌混凝土廠驗證體系</dc:title>
    <dc:description/>
    <dc:subject/>
    <meta:initial-creator>Users</meta:initial-creator>
    <dc:creator>王弘義</dc:creator>
    <meta:creation-date>2022-07-27T00:49:00Z</meta:creation-date>
    <dc:date>2022-07-27T00:49:00Z</dc:date>
    <meta:print-date>2005-10-11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