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888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291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916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916in" fo:text-indent="5.5in"/>
      <style:text-properties style:font-name="標楷體" style:font-name-asian="標楷體"/>
    </style:style>
    <style:style style:name="TableColumn30" style:family="table-column">
      <style:table-column-properties style:column-width="0.5194in"/>
    </style:style>
    <style:style style:name="TableColumn31" style:family="table-column">
      <style:table-column-properties style:column-width="0.7798in"/>
    </style:style>
    <style:style style:name="TableColumn32" style:family="table-column">
      <style:table-column-properties style:column-width="0.5909in"/>
    </style:style>
    <style:style style:name="TableColumn33" style:family="table-column">
      <style:table-column-properties style:column-width="1.6631in"/>
    </style:style>
    <style:style style:name="TableColumn34" style:family="table-column">
      <style:table-column-properties style:column-width="3.4659in"/>
    </style:style>
    <style:style style:name="Table29" style:family="table">
      <style:table-properties style:width="7.0194in" fo:margin-left="0in" table:align="left"/>
    </style:style>
    <style:style style:name="TableRow35" style:family="table-row">
      <style:table-row-properties style:min-row-height="0.4881in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45" style:family="table-row">
      <style:table-row-properties style:min-row-height="7.084in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54" style:family="table-row">
      <style:table-row-properties style:min-row-height="0.6034in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916in" fo:margin-left="0.0784in">
        <style:tab-stops/>
      </style:paragraph-properties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916in" fo:margin-left="0.0784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P65" style:parent-style-name="內文" style:family="paragraph">
      <style:paragraph-properties fo:line-height="0.2222in" fo:text-indent="0.3333in"/>
      <style:text-properties style:font-name-asian="標楷體"/>
    </style:style>
    <style:style style:name="P66" style:parent-style-name="內文" style:family="paragraph">
      <style:paragraph-properties fo:text-align="end" fo:line-height="0.2222in" fo:text-indent="0.3333in"/>
    </style:style>
    <style:style style:name="T67" style:parent-style-name="預設段落字型" style:family="text">
      <style:text-properties style:font-size-complex="14pt"/>
    </style:style>
    <style:style style:name="T68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再生瀝青混凝土廠試評鑑訪查</text:p>
      <text:p text:style-name="P2">缺失報告</text:p>
      <text:p text:style-name="P3"><text:span text:style-name="T4">廠商名稱：</text:span><text:span text:style-name="T5">O</text:span><text:span text:style-name="T6">OOO</text:span><text:span text:style-name="T7">有限公司</text:span><text:span text:style-name="T8"><text:s text:c="10"/></text:span><text:span text:style-name="T9"><text:s text:c="3"/></text:span><text:span text:style-name="T10"><text:s text:c="33"/></text:span></text:p>
      <text:p text:style-name="P11"><text:span text:style-name="T12">執行日期</text:span><text:span text:style-name="T13">：</text:span><text:span text:style-name="T14">O</text:span><text:span text:style-name="T15">OO</text:span><text:span text:style-name="T16">.</text:span><text:span text:style-name="T17">OO</text:span><text:span text:style-name="T18">.</text:span><text:span text:style-name="T19">OO</text:span><text:span text:style-name="T20"><text:s text:c="7"/></text:span><text:span text:style-name="T21"><text:s text:c="10"/></text:span><text:span text:style-name="T22"><text:s text:c="3"/>本頁缺失報告</text:span><text:span text:style-name="T23">之</text:span><text:span text:style-name="T24">缺失項目</text:span><text:span text:style-name="T25">共</text:span><text:span text:style-name="T26"><text:s text:c="4"/></text:span><text:span text:style-name="T27">個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缺失</text:p>
            <text:p text:style-name="P38">編號</text:p>
          </table:table-cell>
          <table:table-cell table:style-name="TableCell39">
            <text:p text:style-name="P40">缺失項目</text:p>
          </table:table-cell>
          <table:table-cell table:style-name="TableCell41">
            <text:p text:style-name="P42">訪查紀錄編號</text:p>
          </table:table-cell>
          <table:table-cell table:style-name="TableCell43" table:number-columns-spanned="2">
            <text:p text:style-name="P44">缺失說明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試評鑑專家簽名：</text:p>
          </table:table-cell>
          <table:covered-table-cell/>
          <table:covered-table-cell/>
          <table:covered-table-cell/>
          <table:table-cell table:style-name="TableCell57">
            <text:p text:style-name="P58">廠商代表簽名：</text:p>
          </table:table-cell>
        </table:table-row>
      </table:table>
      <text:p text:style-name="P59"><text:span text:style-name="T60">註：</text:span><text:span text:style-name="T61">1</text:span><text:span text:style-name="T62">.</text:span><text:span text:style-name="T63">缺失編號由秘書組彙整後統一編排</text:span><text:span text:style-name="T64">。</text:span></text:p>
      <text:p text:style-name="P65">2.本報告可同時填寫數個缺失項目。</text:p>
      <text:p text:style-name="P66"><text:span text:style-name="T67">RAC12R02A</text:span><text:span text:style-name="T6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98in" fo:margin-bottom="0.499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預拌混凝土廠驗證體系</dc:title>
    <dc:description/>
    <dc:subject/>
    <meta:initial-creator>Users</meta:initial-creator>
    <dc:creator>王弘義</dc:creator>
    <meta:creation-date>2022-07-27T00:48:00Z</meta:creation-date>
    <dc:date>2022-07-27T00:48:00Z</dc:date>
    <meta:print-date>2005-10-17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