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38in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letter-spacing="0.0138in" fo:font-size="28pt" style:font-size-asian="28pt" style:font-size-complex="20pt"/>
    </style:style>
    <style:style style:name="P5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6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28pt" style:font-size-asian="28pt" style:font-size-complex="20pt"/>
    </style:style>
    <style:style style:name="T9" style:parent-style-name="預設段落字型" style:family="text">
      <style:text-properties style:font-name-asian="標楷體" fo:font-weight="bold" style:font-weight-asian="bold" fo:letter-spacing="0.0138in" fo:font-size="28pt" style:font-size-asian="28pt" style:font-size-complex="20pt"/>
    </style:style>
    <style:style style:name="P10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11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12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olumn14" style:family="table-column">
      <style:table-column-properties style:column-width="2.1479in"/>
    </style:style>
    <style:style style:name="TableColumn15" style:family="table-column">
      <style:table-column-properties style:column-width="2.2638in"/>
    </style:style>
    <style:style style:name="Table13" style:family="table">
      <style:table-properties style:width="4.4118in" fo:margin-left="0.585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style:line-height-at-least="0.5694in"/>
      <style:text-properties style:font-name-asian="標楷體" fo:font-size="14pt" style:font-size-asian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5694in"/>
      <style:text-properties style:font-name-asian="標楷體" fo:font-size="14pt" style:font-size-asian="14pt"/>
    </style:style>
    <style:style style:name="TableRow21" style:family="table-row">
      <style:table-row-properties style:min-row-height="0.4666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5694in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5694in"/>
      <style:text-properties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5694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5694in"/>
      <style:text-properties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.5694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5694in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5694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5694in"/>
      <style:text-properties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5694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5694in"/>
      <style:text-properties style:font-name-asian="標楷體" fo:font-size="14pt" style:font-size-asian="14pt"/>
    </style:style>
    <style:style style:name="TableRow46" style:family="table-row">
      <style:table-row-properties style:min-row-height="0.4027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5694in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5694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end" style:line-height-at-least="0.5694in" fo:margin-left="0.5854in" fo:margin-right="-0.4777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3"/>
      <text:p text:style-name="P4">台中市政府</text:p>
      <text:p text:style-name="P5"/>
      <text:p text:style-name="P6"/>
      <text:p text:style-name="P7"><text:span text:style-name="T8">再生瀝青混凝土廠試評鑑訪查</text:span><text:span text:style-name="T9">報告書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廠　<text:s/>商<text:s/>　名　<text:s/>稱<text:s/>：</text:p>
          </table:table-cell>
          <table:table-cell table:style-name="TableCell19">
            <text:p text:style-name="P20">OOOO有限公司</text:p>
          </table:table-cell>
        </table:table-row>
        <table:table-row table:style-name="TableRow21">
          <table:table-cell table:style-name="TableCell22">
            <text:p text:style-name="P23">執<text:s text:c="3"/>行<text:s/>　日<text:s/>　期<text:s/>：</text:p>
          </table:table-cell>
          <table:table-cell table:style-name="TableCell24">
            <text:p text:style-name="P25">OOO.OO.OO</text:p>
          </table:table-cell>
        </table:table-row>
        <table:table-row table:style-name="TableRow26">
          <table:table-cell table:style-name="TableCell27">
            <text:p text:style-name="P28">試評鑑專家簽名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廠<text:s/>商<text:s/>代<text:s/>表<text:s/>簽<text:s/>名<text:s/>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<text:s/>告<text:s/>提<text:s/>送<text:s/>日<text:s/>期<text:s/>：</text:p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RAC12R01A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309</meta:initial-creator>
    <dc:creator>王弘義</dc:creator>
    <meta:creation-date>2022-07-27T00:47:00Z</meta:creation-date>
    <dc:date>2022-07-27T00:47:00Z</dc:date>
    <meta:print-date>2005-10-12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