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4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78cm" fo:margin-left="0cm" table:align="left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1.228cm"/>
    </style:style>
    <style:style style:name="表格2.C" style:family="table-column">
      <style:table-column-properties style:column-width="1.658cm"/>
    </style:style>
    <style:style style:name="表格2.D" style:family="table-column">
      <style:table-column-properties style:column-width="1.244cm"/>
    </style:style>
    <style:style style:name="表格2.E" style:family="table-column">
      <style:table-column-properties style:column-width="2.487cm"/>
    </style:style>
    <style:style style:name="表格2.G" style:family="table-column">
      <style:table-column-properties style:column-width="0.415cm"/>
    </style:style>
    <style:style style:name="表格2.I" style:family="table-column">
      <style:table-column-properties style:column-width="3.007cm"/>
    </style:style>
    <style:style style:name="表格2.1" style:family="table-row">
      <style:table-row-properties style:min-row-height="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2" style:family="table-row">
      <style:table-row-properties style:min-row-height="1cm" style:use-optimal-row-height="false"/>
    </style:style>
    <style:style style:name="表格2.13" style:family="table-row">
      <style:table-row-properties style:min-row-height="1cm" style:use-optimal-row-height="false"/>
    </style:style>
    <style:style style:name="表格2.14" style:family="table-row">
      <style:table-row-properties style:min-row-height="1cm" style:use-optimal-row-height="false"/>
    </style:style>
    <style:style style:name="表格2.A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078cm" fo:margin-left="0cm" table:align="left"/>
    </style:style>
    <style:style style:name="表格3.A" style:family="table-column">
      <style:table-column-properties style:column-width="2.536cm"/>
    </style:style>
    <style:style style:name="表格3.B" style:family="table-column">
      <style:table-column-properties style:column-width="6.218cm"/>
    </style:style>
    <style:style style:name="表格3.C" style:family="table-column">
      <style:table-column-properties style:column-width="2.073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style:min-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cm" fo:keep-together="always" style:use-optimal-row-height="false"/>
    </style:style>
    <style:style style:name="表格3.7" style:family="table-row">
      <style:table-row-properties style:min-row-height="1.376cm" fo:keep-together="always" style:use-optimal-row-height="false"/>
    </style:style>
    <style:style style:name="表格3.8" style:family="table-row">
      <style:table-row-properties style:min-row-height="13.3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size-complex="36pt"/>
    </style:style>
    <style:style style:name="P2" style:family="paragraph" style:parent-style-name="Text_20_body"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fo:font-size="28pt" fo:font-weight="bold" style:font-name-asian="標楷體" style:font-size-asian="28pt" style:font-weight-asian="bold" style:font-size-complex="2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fo:text-align="end" style:justify-single-word="false"/>
      <style:text-properties fo:color="#000000" loext:opacity="100%"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1.058cm" fo:text-align="end" style:justify-single-word="false"/>
      <style:text-properties fo:color="#000000" loext:opacity="100%" style:font-name="標楷體" fo:font-size="16pt" style:font-name-asian="標楷體" style:font-size-asian="16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P10" style:family="paragraph" style:parent-style-name="Text_20_body">
      <style:paragraph-properties fo:line-height="1.058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P11" style:family="paragraph" style:parent-style-name="Text_20_body">
      <style:paragraph-properties fo:line-height="1.058cm"/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1.058cm" fo:text-align="end" style:justify-single-word="false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917cm" fo:text-indent="0.415cm" style:auto-text-indent="false"/>
      <style:text-properties fo:color="#000000" loext:opacity="100%" style:font-name="標楷體" fo:font-size="14pt" fo:letter-spacing="0.021cm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0.889cm" fo:margin-right="0cm" fo:line-height="0.917cm" fo:text-align="justify" style:justify-single-word="false" fo:text-indent="0cm" style:auto-text-indent="false" style:snap-to-layout-grid="false">
        <style:tab-stops>
          <style:tab-stop style:position="0.45cm"/>
        </style:tab-stops>
      </style:paragraph-properties>
      <style:text-properties fo:color="#000000" loext:opacity="100%" style:font-name="標楷體" fo:font-size="14pt" fo:letter-spacing="0.021cm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1.699cm" fo:margin-right="0cm" fo:line-height="0.917cm" fo:text-indent="-0.831cm" style:auto-text-indent="false" style:snap-to-layout-grid="false">
        <style:tab-stops/>
      </style:paragraph-properties>
      <style:text-properties fo:color="#000000" loext:opacity="100%" style:font-name="標楷體" fo:font-size="14pt" fo:letter-spacing="0.021cm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.423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margin-left="0cm" fo:margin-right="0.141cm" fo:text-align="end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margin-left="0.101cm" fo:margin-right="0cm" fo:margin-top="0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1.058cm" fo:text-align="center" style:justify-single-word="false"/>
      <style:text-properties fo:color="#000000" loext:opacity="100%" style:font-name="Times New Roman" fo:font-size="14pt" fo:letter-spacing="0.021cm" style:font-name-asian="標楷體" style:font-size-asian="14pt" style:font-name-complex="Times New Roman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line-height="1.058cm"/>
    </style:style>
    <style:style style:name="P29" style:family="paragraph" style:parent-style-name="Text_20_body">
      <style:paragraph-properties fo:line-height="1.058cm" fo:text-align="end" style:justify-single-word="false"/>
    </style:style>
    <style:style style:name="P3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33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199cm" fo:margin-right="0cm" fo:line-height="0.635cm" fo:text-align="justify" style:justify-single-word="false" fo:text-indent="0.3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101cm" fo:margin-right="0cm" fo:line-height="0.635cm" fo:text-align="justify" style:justify-single-word="false" fo:text-indent="0.423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635cm" fo:text-align="justify" style:justify-single-word="false" style:snap-to-layout-grid="false"/>
    </style:style>
    <style:style style:name="P37" style:family="paragraph" style:parent-style-name="Text_20_body">
      <style:paragraph-properties fo:margin-left="0cm" fo:margin-right="0cm" fo:line-height="0.917cm" fo:text-indent="0.415cm" style:auto-text-indent="false"/>
    </style:style>
    <style:style style:name="P38" style:family="paragraph" style:parent-style-name="Text_20_body">
      <style:paragraph-properties fo:margin-left="1.699cm" fo:margin-right="0cm" fo:line-height="0.917cm" fo:text-indent="-0.83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style:line-height-at-least="1.235cm" fo:text-align="justify" style:justify-single-word="false" style:snap-to-layout-grid="false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6pt" fo:font-weight="bold" style:font-name-asian="標楷體" style:font-size-asian="26pt" style:font-weight-asian="bold" style:font-size-complex="24pt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fo:line-height="1.058cm" fo:text-align="center" style:justify-single-word="false"/>
      <style:text-properties fo:color="#000000" loext:opacity="100%" style:font-name="標楷體" fo:font-size="18pt" style:font-name-asian="標楷體" style:font-size-asian="18pt"/>
    </style:style>
    <style:style style:name="P43" style:family="paragraph" style:parent-style-name="Text_20_body">
      <style:paragraph-properties fo:margin-left="0.10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style:font-name-asian="標楷體" style:font-size-asian="18pt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標楷體" fo:font-size="14pt" fo:letter-spacing="0.021cm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標楷體" fo:font-size="14pt" fo:letter-spacing="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2" style:family="text">
      <style:text-properties fo:color="#000000" loext:opacity="100%" style:font-name="標楷體" style:font-name-asian="標楷體" style:font-name-complex="Times New Roman" style:font-size-complex="12pt"/>
    </style:style>
    <style:style style:name="T1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000000" loext:opacity="100%" style:font-name="Times New Roman" fo:font-size="14pt" fo:letter-spacing="0.021cm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text-position="super 50%" style:font-name="標楷體" style:font-name-asian="標楷體" style:font-name-complex="Times New Roman" style:font-size-complex="12pt"/>
    </style:style>
    <style:style style:name="T16" style:family="text">
      <style:text-properties style:font-name="微軟正黑體" fo:font-size="10.5pt" style:font-name-asian="微軟正黑體" style:font-size-asian="10.5pt" style:font-size-complex="10.5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 style:font-weight-complex="bold"/>
    </style:style>
    <style:style style:name="T19" style:family="text">
      <style:text-properties fo:font-size="28pt" fo:font-weight="bold" style:font-size-asian="28pt" style:font-weight-asian="bold" style:font-size-complex="24pt"/>
    </style:style>
    <style:style style:name="T20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朝陽科技大學</text:p>
      <text:p text:style-name="Text_20_body"><text:span text:style-name="預設段落字型"><text:span text:style-name="T1">(臺中市政府建設局再生瀝青混凝土廠評鑑委託計畫)</text:span></text:span></text:p>
      <text:p text:style-name="P2"/>
      <text:p text:style-name="P2"/>
      <text:p text:style-name="P2"/>
      <text:p text:style-name="P2"/>
      <text:p text:style-name="P2"/>
      <text:p text:style-name="P41"><text:span text:style-name="T19">再生瀝青混凝土廠評鑑作業</text:span></text:p>
      <text:p text:style-name="P4">申請書</text:p>
      <text:p text:style-name="P26"><text:span text:style-name="預設段落字型"><text:span text:style-name="T16"/></text:span></text:p>
      <text:p text:style-name="P5"/>
      <text:p text:style-name="P2"/>
      <text:p text:style-name="Text_20_body"><text:span text:style-name="預設段落字型"><text:span text:style-name="T3">申請廠商名稱：</text:span></text:span><text:span text:style-name="預設段落字型"><text:span text:style-name="T4"> <text:s text:c="37"/></text:span></text:span></text:p>
      <text:p text:style-name="Text_20_body"><text:span text:style-name="預設段落字型"><text:span text:style-name="T3">申請廠商地址：</text:span></text:span><text:span text:style-name="預設段落字型"><text:span text:style-name="T4"> <text:s text:c="37"/></text:span></text:span></text:p>
      <text:p text:style-name="Text_20_body"><text:span text:style-name="預設段落字型"><text:span text:style-name="T3">日 <text:s text:c="7"/>期：</text:span></text:span><text:span text:style-name="預設段落字型"><text:span text:style-name="T4"> <text:s text:c="37"/></text:span></text:span></text:p>
      <text:p text:style-name="P6">申請編號: _______________</text:p>
      <text:p text:style-name="P6">(由秘書組編號)</text:p>
      <text:p text:style-name="P26"><draw:frame draw:style-name="fr1" draw:name="文字方塊 1" text:anchor-type="paragraph" svg:x="-0.079cm" svg:y="0.635cm" svg:width="15.61cm" style:rel-width="scale" svg:height="2.143cm" style:rel-height="scale" draw:z-index="0"><draw:text-box><text:p text:style-name="P27"><text:span text:style-name="預設段落字型"><text:span text:style-name="T17">申請書請郵寄至</text:span></text:span><text:span text:style-name="預設段落字型"><text:span text:style-name="T13">朝陽科技大學營建工程系</text:span></text:span><text:span text:style-name="預設段落字型"><text:span text:style-name="T18">技術服務中心王弘義先生</text:span></text:span><text:span text:style-name="預設段落字型"><text:span text:style-name="T17">收 (413臺中市霧峰區吉峰東路168號)。申請評鑑訪查標準與執行流程可參閱</text:span></text:span><text:span text:style-name="預設段落字型"><text:span text:style-name="T18">朝陽科技大學營建系</text:span></text:span><text:span text:style-name="預設段落字型"><text:span text:style-name="T17">RAC評鑑網站(</text:span></text:span><text:a xlink:type="simple" xlink:href="https://ce.cyut.edu.tw/" office:target-frame-name="_top" xlink:show="replace" text:style-name="Internet_20_link" text:visited-style-name="Visited_20_Internet_20_Link">https://ce.cyut.edu.tw</text:a><text:span text:style-name="預設段落字型"><text:span text:style-name="T17">) 或來電洽詢(</text:span></text:span><text:span text:style-name="預設段落字型"><text:span text:style-name="T18">04-23323000轉7006</text:span></text:span><text:span text:style-name="預設段落字型"><text:span text:style-name="T17">)</text:span></text:span></text:p></draw:text-box></draw:frame><text:span text:style-name="預設段落字型"><text:span text:style-name="T3"/></text:span></text:p>
      <text:p text:style-name="P8"><text:soft-page-break/></text:p>
      <text:p text:style-name="P8">再生瀝青混凝土廠評鑑作業申請書</text:p>
      <text:p text:style-name="P9">目 錄</text:p>
      <text:p text:style-name="P7"/>
      <text:p text:style-name="P11">一﹑評鑑訪查範圍 <text:s text:c="2"/>----------------------------------( <text:s text:c="3"/>)</text:p>
      <text:p text:style-name="P11">二﹑基本資料 ----------------------------------------( <text:s text:c="3"/>)</text:p>
      <text:p text:style-name="P11">三﹑辦理評鑑訪查配合事項同意書 <text:s text:c="2"/>--------------------( <text:s text:c="3"/>)</text:p>
      <text:p text:style-name="P11">四、附件</text:p>
      <text:p text:style-name="P28"><text:span text:style-name="預設段落字型"><text:span text:style-name="T5">1.</text:span></text:span><text:span text:style-name="預設段落字型"><text:span text:style-name="T7"> <text:s text:c="56"/></text:span></text:span><text:span text:style-name="預設段落字型"><text:span text:style-name="T5"><text:s text:c="91"/></text:span></text:span></text:p>
      <text:p text:style-name="P28"><text:span text:style-name="預設段落字型"><text:span text:style-name="T5">2.</text:span></text:span><text:span text:style-name="預設段落字型"><text:span text:style-name="T7"> <text:s text:c="56"/></text:span></text:span><text:span text:style-name="預設段落字型"><text:span text:style-name="T5"><text:s text:c="30"/></text:span></text:span></text:p>
      <text:p text:style-name="P28"><text:span text:style-name="預設段落字型"><text:span text:style-name="T5">3.</text:span></text:span><text:span text:style-name="預設段落字型"><text:span text:style-name="T7"> <text:s text:c="56"/></text:span></text:span><text:span text:style-name="預設段落字型"><text:span text:style-name="T5"><text:s text:c="30"/></text:span></text:span></text:p>
      <text:p text:style-name="P28"><text:span text:style-name="預設段落字型"><text:span text:style-name="T5">4.</text:span></text:span><text:span text:style-name="預設段落字型"><text:span text:style-name="T7"> <text:s text:c="56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draw:frame draw:style-name="fr1" draw:name="文字方塊 3" text:anchor-type="paragraph" svg:x="-0.265cm" svg:y="0.423cm" svg:width="15.61cm" style:rel-width="scale" svg:height="1.931cm" style:rel-height="scale" draw:z-index="1"><draw:text-box><text:p text:style-name="P30">本評鑑作業及評鑑標準依循104年度內政部營建署「再生瀝青混凝土廠評鑑制度暨試辦計畫」相關規定辦理。</text:p></draw:text-box></draw:frame><text:span text:style-name="預設段落字型"><text:span text:style-name="T3"/></text:span></text:p>
      <text:p text:style-name="P11"/>
      <text:p text:style-name="P10"><text:soft-page-break/>一、評鑑範圍</text:p>
      <text:p text:style-name="P29"><text:span text:style-name="預設段落字型"><text:span text:style-name="T5">頁數：</text:span></text:span><text:span text:style-name="預設段落字型"><text:span text:style-name="T7"> <text:s text:c="4"/></text:span></text:span><text:span text:style-name="預設段落字型"><text:span text:style-name="T5">之</text:span></text:span><text:span text:style-name="預設段落字型"><text:span text:style-name="T7">1</text:span></text:span><text:span text:style-name="預設段落字型"><text:span text:style-name="T5"> </text:span></text:span></text:p>
      <text:p text:style-name="P11">評鑑範圍：再生瀝青混凝土廠，廠內共_____套</text:p>
      <text:p text:style-name="P11">廠區配置圖（請標示拌和設備）</text:p>
      <table:table table:name="表格1" table:style-name="表格1">
        <table:table-column table:style-name="表格1.A"/>
        <table:table-row table:style-name="TableLine2519683694032">
          <table:table-cell table:style-name="表格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2"><text:soft-page-break/><text:span text:style-name="T20">二、基本資料(一)</text:span></text:p>
      <text:p text:style-name="P29"><text:span text:style-name="預設段落字型"><text:span text:style-name="T5">頁數：</text:span></text:span><text:span text:style-name="預設段落字型"><text:span text:style-name="T7"> <text:s text:c="4"/></text:span></text:span><text:span text:style-name="預設段落字型"><text:span text:style-name="T5">之</text:span></text:span><text:span text:style-name="預設段落字型"><text:span text:style-name="T7">2</text:span></text:span><text:span text:style-name="預設段落字型"><text:span text:style-name="T5"> </text:span></text:span></text:p>
      <text:p text:style-name="P31"><text:span text:style-name="預設段落字型"><text:span text:style-name="T2">公司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office:value-type="string">
            <text:p text:style-name="P16">公司名稱</text:p>
          </table:table-cell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公司地址</text:p>
          </table:table-cell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公司電話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傳真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網址</text:p>
          </table:table-cell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營利事業登記證字號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公司執照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申請廠之工廠登記證編號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申請廠之營利事業統一編號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6">ISO 9000驗證書核發單位及字號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6">公司創立日期</text:p>
          </table:table-cell>
          <table:covered-table-cell/>
          <table:covered-table-cell/>
          <table:covered-table-cell/>
          <table:table-cell table:style-name="表格2.A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6">申請廠設廠日期</text:p>
          </table:table-cell>
          <table:covered-table-cell/>
          <table:covered-table-cell/>
          <table:covered-table-cell/>
          <table:table-cell table:style-name="表格2.A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16">營業項目（與瀝青混凝土相關）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9" office:value-type="string">
            <text:p text:style-name="P20">登記資本額：新台幣 <text:s text:c="1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9" office:value-type="string">
            <text:p text:style-name="P21">申請廠上年度營業額：新台幣 <text:s text:c="12"/>元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申請廠</text:p>
            <text:p text:style-name="P16">負責人</text:p>
          </table:table-cell>
          <table:covered-table-cell/>
          <table:table-cell table:style-name="表格2.A1" office:value-type="string">
            <text:p text:style-name="P16">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6">職稱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rows-spanned="3" table:number-columns-spanned="2" office:value-type="string">
            <text:p text:style-name="P16">申請廠</text:p>
            <text:p text:style-name="P16">連絡人</text:p>
          </table:table-cell>
          <table:covered-table-cell/>
          <table:table-cell table:style-name="表格2.A1" office:value-type="string">
            <text:p text:style-name="P16">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6">職稱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1"/>
          <table:covered-table-cell/>
          <table:table-cell table:style-name="表格2.A1" table:number-rows-spanned="2" office:value-type="string">
            <text:p text:style-name="P16">電話</text:p>
          </table:table-cell>
          <table:table-cell table:style-name="表格2.A1" table:number-columns-spanned="3" office:value-type="string">
            <text:p text:style-name="P17">(公司)</text:p>
          </table:table-cell>
          <table:covered-table-cell/>
          <table:covered-table-cell/>
          <table:table-cell table:style-name="表格2.A1" table:number-columns-spanned="2" office:value-type="string">
            <text:p text:style-name="P16">傳真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1"/>
          <table:covered-table-cell/>
          <table:covered-table-cell table:style-name="表格2.A1"/>
          <table:table-cell table:style-name="表格2.A1" table:number-columns-spanned="3" office:value-type="string">
            <text:p text:style-name="P17">(行動)</text:p>
          </table:table-cell>
          <table:covered-table-cell/>
          <table:covered-table-cell/>
          <table:table-cell table:style-name="表格2.A1" table:number-columns-spanned="2" office:value-type="string">
            <text:p text:style-name="P16">e-mail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rows-spanned="3" table:number-columns-spanned="2" office:value-type="string">
            <text:p text:style-name="P16">申請廠</text:p>
            <text:p text:style-name="P16">品管主管</text:p>
          </table:table-cell>
          <table:covered-table-cell/>
          <table:table-cell table:style-name="表格2.A1" office:value-type="string">
            <text:p text:style-name="P16">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2" office:value-type="string">
            <text:p text:style-name="P16">職稱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1"/>
          <table:covered-table-cell/>
          <table:table-cell table:style-name="表格2.A1" table:number-rows-spanned="2" office:value-type="string">
            <text:p text:style-name="P16">電話</text:p>
          </table:table-cell>
          <table:table-cell table:style-name="表格2.A1" table:number-columns-spanned="3" office:value-type="string">
            <text:p text:style-name="P17">(公司)</text:p>
          </table:table-cell>
          <table:covered-table-cell/>
          <table:covered-table-cell/>
          <table:table-cell table:style-name="表格2.A1" table:number-columns-spanned="2" office:value-type="string">
            <text:p text:style-name="P16">傳真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 table:style-name="表格2.1">
          <table:covered-table-cell table:style-name="表格2.A1"/>
          <table:covered-table-cell/>
          <table:covered-table-cell table:style-name="表格2.A1"/>
          <table:table-cell table:style-name="表格2.A1" table:number-columns-spanned="3" office:value-type="string">
            <text:p text:style-name="P17">(行動)</text:p>
          </table:table-cell>
          <table:covered-table-cell/>
          <table:covered-table-cell/>
          <table:table-cell table:style-name="表格2.A1" table:number-columns-spanned="2" office:value-type="string">
            <text:p text:style-name="P16">e-mail</text:p>
          </table:table-cell>
          <table:covered-table-cell/>
          <table:table-cell table:style-name="表格2.A1" office:value-type="string">
            <text:p text:style-name="P17"/>
          </table:table-cell>
        </table:table-row>
      </table:table>
      <text:p text:style-name="P10"><text:soft-page-break/>三、基本資料(二)</text:p>
      <text:p text:style-name="P29"><text:span text:style-name="預設段落字型"><text:span text:style-name="T5">頁數：</text:span></text:span><text:span text:style-name="預設段落字型"><text:span text:style-name="T7"> <text:s text:c="4"/></text:span></text:span><text:span text:style-name="預設段落字型"><text:span text:style-name="T5">之</text:span></text:span><text:span text:style-name="預設段落字型"><text:span text:style-name="T7">3</text:span></text:span><text:span text:style-name="預設段落字型"><text:span text:style-name="T5"> </text:span></text:span></text:p>
      <text:p text:style-name="P31"><text:span text:style-name="預設段落字型"><text:span text:style-name="T2">申請評鑑訪再生瀝青廠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2">再生瀝青廠全名</text:p>
          </table:table-cell>
          <table:table-cell table:style-name="表格3.A1" table:number-columns-spanned="3" office:value-type="string">
            <text:p text:style-name="P23">(中文)</text:p>
          </table:table-cell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3" office:value-type="string">
            <text:p text:style-name="P23">(英文)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22">再生瀝青廠廠地址</text:p>
          </table:table-cell>
          <table:table-cell table:style-name="表格3.A1" table:number-columns-spanned="3" office:value-type="string">
            <text:p text:style-name="P23">(中文)</text:p>
          </table:table-cell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table:number-columns-spanned="3" office:value-type="string">
            <text:p text:style-name="P23">(英文)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電話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>傳真</text:p>
          </table:table-cell>
          <table:table-cell table:style-name="表格3.A1" office:value-type="string">
            <text:p text:style-name="P23"/>
          </table:table-cell>
        </table:table-row>
        <table:table-row table:style-name="表格3.6">
          <table:table-cell table:style-name="表格3.A1" office:value-type="string">
            <text:p text:style-name="P22">同公司鄰</text:p>
            <text:p text:style-name="P22">近瀝青廠</text:p>
          </table:table-cell>
          <table:table-cell table:style-name="表格3.A1" table:number-columns-spanned="3" office:value-type="string">
            <text:p text:style-name="P32"><text:span text:style-name="預設段落字型"><text:span text:style-name="T13">1.廠名：</text:span></text:span><text:span text:style-name="預設段落字型"><text:span text:style-name="T11">＿＿＿＿＿＿＿</text:span></text:span><text:span text:style-name="預設段落字型"><text:span text:style-name="T13"> <text:s/>地址：</text:span></text:span><text:span text:style-name="預設段落字型"><text:span text:style-name="T11">＿＿＿＿＿＿＿＿＿＿＿＿＿＿</text:span></text:span></text:p>
            <text:p text:style-name="P32"><text:span text:style-name="預設段落字型"><text:span text:style-name="T13">2.廠名：</text:span></text:span><text:span text:style-name="預設段落字型"><text:span text:style-name="T11">＿＿＿＿＿＿＿</text:span></text:span><text:span text:style-name="預設段落字型"><text:span text:style-name="T13"> <text:s/>地址：</text:span></text:span><text:span text:style-name="預設段落字型"><text:span text:style-name="T11">＿＿＿＿＿＿＿＿＿＿＿＿＿＿</text:span></text:span>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2">同公司相關企業、營造</text:p>
          </table:table-cell>
          <table:table-cell table:style-name="表格3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3"/>
            <text:p text:style-name="P33"><text:span text:style-name="預設段落字型"><text:span text:style-name="T12">1.廠內共有</text:span></text:span><text:span text:style-name="預設段落字型"><text:span text:style-name="T11"> <text:s text:c="4"/></text:span></text:span><text:span text:style-name="預設段落字型"><text:span text:style-name="T12">套拌和設備，其中</text:span></text:span><text:span text:style-name="預設段落字型"><text:span text:style-name="T11"> <text:s text:c="3"/></text:span></text:span><text:span text:style-name="預設段落字型"><text:span text:style-name="T12">套可使用再生瀝青</text:span></text:span></text:p>
            <text:p text:style-name="P3">2.廠內拌和設備能量______噸</text:p>
            <text:p text:style-name="P3">3.廠區土地及設備：□全部自有 □全部租用 </text:p>
            <text:p text:style-name="P3"><text:s text:c="18"/>□土地租用設備自有 □設備租用土地自有</text:p>
            <text:p text:style-name="P33"><text:span text:style-name="預設段落字型"><text:span text:style-name="T12">4.廠區總面積：</text:span></text:span><text:span text:style-name="預設段落字型"><text:span text:style-name="T11">　　　　　　　　　　</text:span></text:span><text:span text:style-name="預設段落字型"><text:span text:style-name="T12">m</text:span></text:span><text:span text:style-name="預設段落字型"><text:span text:style-name="T15">2</text:span></text:span></text:p>
            <text:p text:style-name="P3">5.天然粒料堆置：□露天 <text:s/>□密閉或半露天</text:p>
            <text:p text:style-name="P3">6.天然粒料可堆置量______________噸、尺寸種類________________________</text:p>
            <text:p text:style-name="P3">7.廠內刨除料堆置量______________噸、尺寸種類________________________</text:p>
            <text:p text:style-name="P33"><text:span text:style-name="預設段落字型"><text:span text:style-name="T12">8.廠內最大日產量：</text:span></text:span><text:span text:style-name="預設段落字型"><text:span text:style-name="T11">　　　　　　</text:span></text:span><text:span text:style-name="預設段落字型"><text:span text:style-name="T12">m</text:span></text:span><text:span text:style-name="預設段落字型"><text:span text:style-name="T15">3 </text:span></text:span><text:span text:style-name="預設段落字型"><text:span text:style-name="T12">、平均月產量：</text:span></text:span><text:span text:style-name="預設段落字型"><text:span text:style-name="T11">　　　　　　　　　　</text:span></text:span><text:span text:style-name="預設段落字型"><text:span text:style-name="T12">m</text:span></text:span><text:span text:style-name="預設段落字型"><text:span text:style-name="T15">3</text:span></text:span></text:p>
            <text:p text:style-name="P33"><text:span text:style-name="預設段落字型"><text:span text:style-name="T12">9.</text:span></text:span><text:span text:style-name="預設段落字型"><text:span text:style-name="T13">再生</text:span></text:span><text:span text:style-name="預設段落字型"><text:span text:style-name="T12">瀝青廠內員工人數：</text:span></text:span></text:p>
            <text:p text:style-name="P33"><text:span text:style-name="預設段落字型"><text:span text:style-name="T12"><text:s text:c="2"/>(1)品管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4"><text:span text:style-name="預設段落字型"><text:span text:style-name="T12">(2)廠務人員：＿＿＿</text:span></text:span><text:span text:style-name="預設段落字型"><text:span text:style-name="T11">　</text:span></text:span><text:span text:style-name="預設段落字型"><text:span text:style-name="T12">人（含操作手＿</text:span></text:span><text:span text:style-name="預設段落字型"><text:span text:style-name="T11">　</text:span></text:span><text:span text:style-name="預設段落字型"><text:span text:style-name="T12">人）</text:span></text:span></text:p>
            <text:p text:style-name="P35"><text:span text:style-name="預設段落字型"><text:span text:style-name="T12">(3)調度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5"><text:span text:style-name="預設段落字型"><text:span text:style-name="T12">(4)業務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5"><text:span text:style-name="預設段落字型"><text:span text:style-name="T12">(5)廠內自有司機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5"><text:span text:style-name="預設段落字型"><text:span text:style-name="T12">(6)契約司機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6"><text:span text:style-name="預設段落字型"><text:span text:style-name="T12"><text:s text:c="2"/>(7)行政及其他人員：＿＿＿</text:span></text:span><text:span text:style-name="預設段落字型"><text:span text:style-name="T11">　</text:span></text:span><text:span text:style-name="預設段落字型"><text:span text:style-name="T12">人</text:span></text:span></text:p>
            <text:p text:style-name="P33"><text:span text:style-name="預設段落字型"><text:span text:style-name="T12">9.</text:span></text:span><text:span text:style-name="預設段落字型"><text:span text:style-name="T13">再生</text:span></text:span><text:span text:style-name="預設段落字型"><text:span text:style-name="T12">瀝青混凝土之平均月產量：</text:span></text:span><text:span text:style-name="預設段落字型"><text:span text:style-name="T11">　　 <text:s/>　　　</text:span></text:span><text:span text:style-name="預設段落字型"><text:span text:style-name="T12">m</text:span></text:span><text:span text:style-name="預設段落字型"><text:span text:style-name="T15">3</text:span></text:span></text:p>
            <text:p text:style-name="P33"><text:span text:style-name="預設段落字型"><text:span text:style-name="T12"/></text:span></text:p>
          </table:table-cell>
          <table:covered-table-cell/>
          <table:covered-table-cell/>
          <table:covered-table-cell/>
        </table:table-row>
      </table:table>
      <text:p text:style-name="P10"><text:soft-page-break/>四、申請評鑑作業配合事項同意書</text:p>
      <text:p text:style-name="P29"><text:span text:style-name="預設段落字型"><text:span text:style-name="T5">頁數：</text:span></text:span><text:span text:style-name="預設段落字型"><text:span text:style-name="T7"> <text:s text:c="4"/></text:span></text:span><text:span text:style-name="預設段落字型"><text:span text:style-name="T5">之</text:span></text:span><text:span text:style-name="預設段落字型"><text:span text:style-name="T7">4</text:span></text:span><text:span text:style-name="預設段落字型"><text:span text:style-name="T5"> </text:span></text:span></text:p>
      <text:p text:style-name="P12"/>
      <text:p text:style-name="P37"><text:span text:style-name="預設段落字型"><text:span text:style-name="T9">1.申請人：</text:span></text:span><text:span text:style-name="預設段落字型"><text:span text:style-name="T10"> <text:s text:c="25"/>＿</text:span></text:span><text:span text:style-name="預設段落字型"><text:span text:style-name="T8"> <text:s text:c="4"/></text:span></text:span></text:p>
      <text:p text:style-name="P37"><text:span text:style-name="預設段落字型"><text:span text:style-name="T9">2.評鑑範圍：</text:span></text:span><text:span text:style-name="預設段落字型"><text:span text:style-name="T6">再生瀝青混凝土廠全部產製設備</text:span></text:span></text:p>
      <text:p text:style-name="P37"><text:span text:style-name="預設段落字型"><text:span text:style-name="T9">3.申請評鑑廠名：</text:span></text:span><text:span text:style-name="預設段落字型"><text:span text:style-name="T10"> <text:s text:c="28"/></text:span></text:span></text:p>
      <text:p text:style-name="P37"><text:span text:style-name="預設段落字型"><text:span text:style-name="T9">4.申請評鑑廠地址：</text:span></text:span><text:span text:style-name="預設段落字型"><text:span text:style-name="T10"> <text:s text:c="26"/></text:span></text:span></text:p>
      <text:p text:style-name="P13">5.配合事項</text:p>
      <text:p text:style-name="P14">(1)評鑑範圍內所需資料之提供與說明</text:p>
      <text:p text:style-name="P14">(2)評鑑範圍內使用材料及設備運轉同意</text:p>
      <text:p text:style-name="P14">(3)依函文通知繳費期限繳交評鑑費用。</text:p>
      <text:p text:style-name="P13">6.承諾事項</text:p>
      <text:p text:style-name="P38"><text:span text:style-name="預設段落字型"><text:span text:style-name="T9">(1)申請人為申請「再生瀝青混凝土廠評鑑作業」，承諾協調相關單位全力配合貴單位執行各項作業。若因本單位或受配合單</text:span></text:span><text:span text:style-name="預設段落字型"><text:span text:style-name="T14">位藉故阻撓或不予配合，而無法完成工作，申請人同意視為</text:span></text:span><text:span text:style-name="預設段落字型"><text:span text:style-name="T9">試評鑑訪查未完成</text:span></text:span><text:span text:style-name="預設段落字型"><text:span text:style-name="T14">。</text:span></text:span></text:p>
      <text:p text:style-name="P15">(2)同意評鑑結果轉知內政部營建署及工程主辦機關，並對外公告。</text:p>
      <text:p text:style-name="P15"/>
      <text:p text:style-name="P15"/>
      <text:p text:style-name="P39"><text:span text:style-name="預設段落字型"><text:span text:style-name="T14">申請單位：</text:span></text:span><text:span text:style-name="預設段落字型"><text:span text:style-name="T10"> <text:s text:c="35"/></text:span></text:span><text:span text:style-name="預設段落字型"><text:span text:style-name="T14">(印章)</text:span></text:span></text:p>
      <text:p text:style-name="P39"><text:span text:style-name="預設段落字型"><text:span text:style-name="T14">代 <text:s/>表 <text:s/>人：</text:span></text:span><text:span text:style-name="預設段落字型"><text:span text:style-name="T10"> <text:s text:c="33"/></text:span></text:span><text:span text:style-name="預設段落字型"><text:span text:style-name="T14">(簽章)</text:span></text:span></text:p>
      <text:p text:style-name="P25">中 <text:s/>華 <text:s/>民 <text:s/>國 <text:s text:c="6"/>年 <text:s text:c="5"/>月 <text:s text:c="5"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maggiechou(周心韻)</meta:initial-creator>
    <meta:creation-date>2022-07-27T00:44:00Z</meta:creation-date>
    <dc:date>2022-07-27T08:46:48.808000000</dc:date>
    <meta:editing-cycles>3</meta:editing-cycles>
    <meta:editing-duration>PT1M27S</meta:editing-duration>
    <meta:document-statistic meta:table-count="3" meta:image-count="0" meta:object-count="0" meta:page-count="6" meta:paragraph-count="115" meta:word-count="1168" meta:character-count="2355" meta:non-whitespace-character-count="1466"/>
    <meta:template xlink:type="simple" xlink:actuate="onRequest" xlink:title="" xlink:href="Normal"/>
  </office:meta>
</office:document-meta>
</file>