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7.1069in"/>
    </style:style>
    <style:style style:name="Table9" style:family="table">
      <style:table-properties style:width="7.1069in" fo:margin-left="0in" table:align="left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916in" fo:text-indent="0.0833in"/>
      <style:text-properties style:font-name="標楷體" style:font-name-asian="標楷體"/>
    </style:style>
    <style:style style:name="TableRow14" style:family="table-row">
      <style:table-row-properties style:min-row-height="0.4333in"/>
    </style:style>
    <style:style style:name="TableCell1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916in" fo:text-indent="0.0833in"/>
      <style:text-properties style:font-name="標楷體" style:font-name-asian="標楷體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916in" fo:text-indent="0.083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916in" fo:text-indent="1in"/>
      <style:text-properties style:font-name="標楷體" style:font-name-asian="標楷體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916in" fo:text-indent="0.0833in"/>
      <style:text-properties style:font-name="標楷體" style:font-name-asian="標楷體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916in" fo:text-indent="0.0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916in" fo:text-inden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 fo:text-indent="0.0833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 fo:text-inden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916in" fo:text-indent="0.083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916in" fo:text-indent="0.333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916in" fo:text-indent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916in"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6041in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29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0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1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2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3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4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5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6" style:parent-style-name="內文" style:family="paragraph">
      <style:paragraph-properties fo:line-height="0.2916in" fo:text-indent="0.0833in"/>
      <style:text-properties style:font-name="標楷體" style:font-name-asian="標楷體"/>
    </style:style>
    <style:style style:name="P137" style:parent-style-name="內文" style:family="paragraph">
      <style:paragraph-properties fo:text-align="end" fo:line-height="0.2777in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再生瀝青混凝土廠試評鑑訪查</text:p>
      <text:p text:style-name="P2">綜合報告</text:p>
      <text:p text:style-name="P3">廠商名稱： <text:s text:c="9"/><text:s text:c="3"/><text:s/><text:s text:c="28"/><text:s text:c="4"/></text:p>
      <text:p text:style-name="P4"><text:span text:style-name="T5">執行日期</text:span><text:span text:style-name="T6">：</text:span><text:span text:style-name="T7"><text:s text:c="7"/></text:span><text:span text:style-name="T8"><text:s text:c="24"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1.試評鑑訪查申請日期：104年8月17日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2</text:span><text:span text:style-name="T21">.產品資料：</text:span><text:span text:style-name="T22">廠內共有</text:span><text:span text:style-name="T23"><text:s text:c="4"/></text:span><text:span text:style-name="T24">套</text:span><text:span text:style-name="T25">再生</text:span><text:span text:style-name="T26">瀝青混凝土拌和設備，產能為</text:span><text:span text:style-name="T27"><text:s text:c="8"/></text:span><text:span text:style-name="T28">噸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.試評鑑訪查廠商重要宣示說明：□有(請概述)<text:s text:c="2"/>□本欄不適用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4</text:span><text:span text:style-name="T42">.</text:span><text:span text:style-name="T43">本次評鑑訪查缺失生產管理共</text:span><text:span text:style-name="T44"><text:s text:c="7"/></text:span><text:span text:style-name="T45">項</text:span><text:span text:style-name="T46">，品質管理共</text:span><text:span text:style-name="T47"><text:s text:c="7"/></text:span><text:span text:style-name="T48">項</text:span><text:span text:style-name="T49">，行政管理共</text:span><text:span text:style-name="T50"><text:s text:c="7"/></text:span><text:span text:style-name="T51">項，</text:span></text:p>
          </table:table-cell>
        </table:table-row>
        <table:table-row table:style-name="TableRow52">
          <table:table-cell table:style-name="TableCell53">
            <text:p text:style-name="P54"><text:span text:style-name="T55">總計</text:span><text:span text:style-name="T56"><text:s text:c="5"/></text:span><text:span text:style-name="T57">項，廠商</text:span><text:span text:style-name="T58">（□毋須 □應於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前）</text:span><text:span text:style-name="T65">將缺失改善報告逕寄秘書組</text:span></text:p>
          </table:table-cell>
        </table:table-row>
        <table:table-row table:style-name="TableRow66">
          <table:table-cell table:style-name="TableCell67">
            <text:p text:style-name="P68"><text:span text:style-name="T69">5</text:span><text:span text:style-name="T70">.為便利與</text:span><text:span text:style-name="T71">試評鑑訪查</text:span><text:span text:style-name="T72">廠商溝通及聯繫，貴廠商聯絡人員：</text:span><text:span text:style-name="T73"><text:s text:c="19"/></text:span></text:p>
          </table:table-cell>
        </table:table-row>
        <table:table-row table:style-name="TableRow74">
          <table:table-cell table:style-name="TableCell75">
            <text:p text:style-name="P76"><text:span text:style-name="T77">聯絡電話：</text:span><text:span text:style-name="T78"><text:s text:c="25"/></text:span><text:span text:style-name="T79"><text:s text:c="3"/>電子郵件地址：</text:span><text:span text:style-name="T80"><text:s text:c="24"/></text:span></text:p>
          </table:table-cell>
        </table:table-row>
        <table:table-row table:style-name="TableRow81">
          <table:table-cell table:style-name="TableCell82">
            <text:p text:style-name="P83"><text:span text:style-name="T84">6</text:span><text:span text:style-name="T85">.</text:span><text:span text:style-name="T86">若對評鑑訪查過程及報告有任何疑問</text:span><text:span text:style-name="T87">，</text:span><text:span text:style-name="T88">請洽</text:span><text:span text:style-name="T89">本</text:span><text:span text:style-name="T90">次</text:span><text:span text:style-name="T91">試評鑑訪查</text:span><text:span text:style-name="T92">隨行秘書</text:span><text:span text:style-name="T93">：</text:span><text:span text:style-name="T94"><text:s text:c="11"/></text:span><text:span text:style-name="T95">先生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聯絡電話：</text:span><text:span text:style-name="T101"><text:s text:c="3"/></text:span><text:span text:style-name="T102"><text:s text:c="9"/></text:span><text:span text:style-name="T103"><text:s text:c="3"/></text:span><text:span text:style-name="T104"><text:s text:c="9"/></text:span><text:span text:style-name="T105"><text:s/></text:span><text:span text:style-name="T106"><text:s text:c="2"/>電子郵件地址：</text:span><text:span text:style-name="T107"><text:s text:c="25"/></text:span></text:p>
          </table:table-cell>
        </table:table-row>
        <table:table-row table:style-name="TableRow108">
          <table:table-cell table:style-name="TableCell109">
            <text:p text:style-name="P110"><text:span text:style-name="T111">7.為多元化的管道與貴廠商溝通及聯繫，本次試辦計畫承辦人員：</text:span><text:span text:style-name="T112"><text:s text:c="11"/></text:span><text:span text:style-name="T113">先生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聯絡電話：</text:span><text:span text:style-name="T119"><text:s text:c="3"/></text:span><text:span text:style-name="T120"><text:s text:c="9"/></text:span><text:span text:style-name="T121"><text:s text:c="3"/></text:span><text:span text:style-name="T122"><text:s text:c="9"/></text:span><text:span text:style-name="T123"><text:s/></text:span><text:span text:style-name="T124"><text:s text:c="2"/>電子郵件地址：</text:span><text:span text:style-name="T125"><text:s text:c="25"/></text:span></text:p>
          </table:table-cell>
        </table:table-row>
        <table:table-row table:style-name="TableRow126">
          <table:table-cell table:style-name="TableCell127">
            <text:p text:style-name="P128">8.其他補充說明事項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><text:span text:style-name="T138">RAC12R03A</text:span><text:span text:style-name="T13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預拌混凝土廠驗證體系</dc:title>
    <dc:description/>
    <dc:subject/>
    <meta:initial-creator>Users</meta:initial-creator>
    <dc:creator>王弘義</dc:creator>
    <meta:creation-date>2022-07-27T00:48:00Z</meta:creation-date>
    <dc:date>2022-07-27T00:48:00Z</dc:date>
    <meta:print-date>2015-09-04T1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