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lways"/>
    </style:style>
    <style:style style:name="表格1.3" style:family="table-row">
      <style:table-row-properties style:min-row-height="1.596cm" fo:keep-together="always"/>
    </style:style>
    <style:style style:name="表格1.4" style:family="table-row">
      <style:table-row-properties style:min-row-height="4.711cm" fo:keep-together="always"/>
    </style:style>
    <style:style style:name="表格1.5" style:family="table-row">
      <style:table-row-properties style:min-row-height="3.99cm" fo:keep-together="always"/>
    </style:style>
    <style:style style:name="表格1.6" style:family="table-row">
      <style:table-row-properties style:min-row-height="3.801cm" fo:keep-together="always"/>
    </style:style>
    <style:style style:name="表格2" style:family="table">
      <style:table-properties style:width="16.798cm" fo:margin-left="-0.199cm" table:align="left" style:writing-mode="lr-tb"/>
    </style:style>
    <style:style style:name="表格2.A" style:family="table-column">
      <style:table-column-properties style:column-width="16.798cm"/>
    </style:style>
    <style:style style:name="表格2.1" style:family="table-row">
      <style:table-row-properties style:min-row-height="22.8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style:font-name-asian="標楷體" style:font-size-asian="10pt" style:font-name-complex="標楷體" style:font-size-complex="10pt"/>
    </style:style>
    <style:style style:name="P2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3" style:family="paragraph" style:parent-style-name="Text_20_body_20_indent">
      <style:paragraph-properties fo:margin-left="1.603cm" fo:margin-right="0.885cm" fo:line-height="0.776cm" fo:text-indent="-1.314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Standard">
      <style:paragraph-properties fo:margin-top="0.035cm" fo:margin-bottom="0cm" loext:contextual-spacing="false" fo:text-align="end" style:justify-single-word="false" style:snap-to-layout-grid="false"/>
    </style:style>
    <style:style style:name="P18" style:family="paragraph" style:parent-style-name="Standard">
      <style:paragraph-properties fo:margin-left="1.727cm" fo:margin-right="0cm" fo:margin-top="0.318cm" fo:margin-bottom="0cm" loext:contextual-spacing="false" fo:text-align="justify" style:justify-single-word="false" fo:text-indent="-1.727cm" style:auto-text-indent="false"/>
    </style:style>
    <style:style style:name="P19" style:family="paragraph" style:parent-style-name="Standard">
      <style:paragraph-properties fo:margin-left="1.727cm" fo:margin-right="0cm" fo:text-align="justify" style:justify-single-word="false" fo:text-indent="-1.727cm" style:auto-text-indent="false"/>
    </style:style>
    <style:style style:name="P20" style:family="paragraph" style:parent-style-name="Standard">
      <style:paragraph-properties fo:margin-left="1.727cm" fo:margin-right="0cm" fo:text-align="justify" style:justify-single-word="false" fo:text-indent="-1.727cm" style:auto-text-indent="false"/>
      <style:text-properties style:font-name-asian="標楷體"/>
    </style:style>
    <style:style style:name="P21" style:family="paragraph" style:parent-style-name="Standard">
      <style:paragraph-properties fo:margin-left="1.609cm" fo:margin-right="0cm" fo:text-align="justify" style:justify-single-word="false" fo:text-indent="-1.609cm" style:auto-text-indent="false"/>
    </style:style>
    <style:style style:name="P22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23" style:family="paragraph" style:parent-style-name="Standard" style:list-style-name="WW8Num1">
      <style:paragraph-properties fo:margin-left="2.752cm" fo:margin-right="0cm" fo:text-align="justify" style:justify-single-word="false" fo:text-indent="-1.058cm" style:auto-text-indent="false"/>
    </style:style>
    <style:style style:name="P24" style:family="paragraph" style:parent-style-name="Standard" style:list-style-name="WW8Num1">
      <style:paragraph-properties fo:margin-left="2.752cm" fo:margin-right="0cm" fo:text-align="justify" style:justify-single-word="false" fo:text-indent="-0.998cm" style:auto-text-indent="false"/>
    </style:style>
    <style:style style:name="P25" style:family="paragraph" style:parent-style-name="Standard" style:list-style-name="WW8Num1">
      <style:paragraph-properties fo:margin-left="2.752cm" fo:margin-right="0cm" fo:text-align="justify" style:justify-single-word="false" fo:text-indent="-0.998cm" style:auto-text-indent="false"/>
      <style:text-properties style:font-name-asian="標楷體"/>
    </style:style>
    <style:style style:name="P26" style:family="paragraph" style:parent-style-name="Standard">
      <style:paragraph-properties fo:margin-left="2.455cm" fo:margin-right="0cm" fo:text-align="justify" style:justify-single-word="false" fo:text-indent="-0.762cm" style:auto-text-indent="false"/>
      <style:text-properties style:font-name-asian="標楷體"/>
    </style:style>
    <style:style style:name="P27" style:family="paragraph" style:parent-style-name="Standard">
      <style:paragraph-properties fo:line-height="150%" fo:text-align="center" style:justify-single-word="false" fo:break-before="page"/>
    </style:style>
    <style:style style:name="P28" style:family="paragraph" style:parent-style-name="Standard">
      <style:paragraph-properties fo:margin-left="0.919cm" fo:margin-right="0cm" fo:margin-top="0.212cm" fo:margin-bottom="0cm" loext:contextual-spacing="false" fo:line-height="0.776cm" fo:text-indent="-0.857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1.603cm" fo:margin-right="0cm" fo:margin-top="0cm" fo:margin-bottom="0.212cm" loext:contextual-spacing="false" fo:line-height="0.776cm" fo:text-indent="-1.314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603cm" fo:margin-right="0cm" fo:margin-top="0cm" fo:margin-bottom="0.212cm" loext:contextual-spacing="false" fo:line-height="0.776cm" fo:text-indent="-1.314cm" style:auto-text-indent="false"/>
    </style:style>
    <style:style style:name="P31" style:family="paragraph" style:parent-style-name="Standard">
      <style:paragraph-properties fo:margin-left="0.289cm" fo:margin-right="0cm" fo:margin-top="0.212cm" fo:margin-bottom="0cm" loext:contextual-spacing="false" fo:line-height="0.776cm" fo:text-indent="0cm" style:auto-text-indent="false"/>
    </style:style>
    <style:style style:name="P32" style:family="paragraph" style:parent-style-name="Standard">
      <style:paragraph-properties fo:margin-left="0.289cm" fo:margin-right="0cm" fo:line-height="0.776cm" fo:text-indent="0cm" style:auto-text-indent="false"/>
    </style:style>
    <style:style style:name="P33" style:family="paragraph" style:parent-style-name="Standard">
      <style:paragraph-properties fo:margin-left="0.289cm" fo:margin-right="0cm" fo:margin-top="0cm" fo:margin-bottom="0.212cm" loext:contextual-spacing="false" fo:line-height="0.776cm" fo:text-indent="0cm" style:auto-text-indent="false"/>
    </style:style>
    <style:style style:name="P34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size-asian="18pt" style:font-size-complex="18pt"/>
    </style:style>
    <style:style style:name="P35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6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7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fo:break-before="page" style:snap-to-layout-grid="false"/>
      <style:text-properties fo:font-size="18pt" style:font-size-asian="18pt" style:font-size-complex="18pt"/>
    </style:style>
    <style:style style:name="P38" style:family="paragraph" style:parent-style-name="Standard" style:list-style-name="">
      <style:paragraph-properties fo:margin-left="0cm" fo:margin-right="-0.145cm" style:line-height-at-least="0.423cm" fo:text-align="center" style:justify-single-word="false" fo:orphans="2" fo:widows="2" fo:text-indent="0cm" style:auto-text-indent="false" style:snap-to-layout-grid="false"/>
    </style:style>
    <style:style style:name="P39" style:family="paragraph" style:parent-style-name="Standard" style:list-style-name="">
      <style:paragraph-properties fo:margin-left="0cm" fo:margin-right="-0.145cm" style:line-height-at-least="0.423cm" fo:orphans="2" fo:widows="2" fo:text-indent="0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40" style:family="paragraph" style:parent-style-name="Standard" style:list-style-name="">
      <style:paragraph-properties fo:margin-left="0cm" fo:margin-right="-0.145cm" style:line-height-at-least="0.423cm" fo:text-align="justify" style:justify-single-word="false" fo:orphans="2" fo:widows="2" fo:text-indent="0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41" style:family="paragraph" style:parent-style-name="Standard" style:list-style-name="">
      <style:paragraph-properties fo:margin-left="0cm" fo:margin-right="-0.145cm" style:line-height-at-least="0.423cm" fo:text-align="end" style:justify-single-word="false" fo:orphans="2" fo:widows="2" fo:text-indent="0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color="#ff0000" style:font-name-asian="標楷體" style:font-name-complex="標楷體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style:font-name="標楷體" fo:font-size="18pt" style:font-name-asian="標楷體" style:font-size-asian="18pt" style:font-size-complex="1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朝陽科技大學「木立方建築有限公司五年一貫獎學金」設置辦法</text:span></text:p>
      <text:p text:style-name="P1"/>
      <text:p text:style-name="P17"><text:span text:style-name="T13">10</text:span><text:span text:style-name="T13">5</text:span><text:span text:style-name="T13">學年度第1學期第</text:span><text:span text:style-name="T13">4</text:span><text:span text:style-name="T13">次系務會議通過</text:span><text:span text:style-name="T16">(</text:span><text:span text:style-name="T13">105/10/12</text:span><text:span text:style-name="T15">)</text:span></text:p>
      <text:p text:style-name="P18"><text:span text:style-name="T11">第一條　木立方建築有限公司為鼓勵朝陽科技大學營建工程系</text:span><text:span text:style-name="T18">(</text:span><text:span text:style-name="T11">以下簡稱本系</text:span><text:span text:style-name="T18">)</text:span><text:span text:style-name="T11">學生就讀五年一貫學位，特設置朝陽科技大學「木立方建築有限公司五年一貫獎學金」（以下簡稱本獎學金）。</text:span></text:p>
      <text:p text:style-name="P4"/>
      <text:p text:style-name="P19"><text:span text:style-name="T11">第二條　本獎學金之申請每學年辦理一次，申請人須於開學之日起二個月內，向朝陽科技大學營建工程系申辦，逾期不予受理。</text:span></text:p>
      <text:p text:style-name="P20"/>
      <text:p text:style-name="P19"><text:span text:style-name="T11">第三條　本獎學金名額為每學年</text:span><text:span text:style-name="T19">3</text:span><text:span text:style-name="T11">名，提供朝陽科技大學營建工程系四年制四年級在學學生申請，於研究所正式入學後頒發，並委由本系學生事務委員會審查通過後決定之。</text:span></text:p>
      <text:p text:style-name="P4"/>
      <text:p text:style-name="P21"><text:span text:style-name="T11">第四條　本獎學金金額，每名定為新臺幣壹萬元整。</text:span></text:p>
      <text:p text:style-name="P4"/>
      <text:p text:style-name="P6"><text:span text:style-name="T11">第五條　本獎學金申請人，應具備條件如下：</text:span></text:p>
      <text:list xml:id="list7835248269970488367" text:style-name="WW8Num1">
        <text:list-item>
          <text:p text:style-name="P23"><text:span text:style-name="T11">營建工程系攻讀五年一貫學位四年制四年級在學學生</text:span><text:span text:style-name="T18">(</text:span><text:span text:style-name="T11">且日後會繼續攻讀本系研究所為優先考量</text:span><text:span text:style-name="T18">)</text:span><text:span text:style-name="T11">。</text:span></text:p>
        </text:list-item>
        <text:list-item>
          <text:p text:style-name="P24"><text:span text:style-name="T11">三年級學年成績平均七十分</text:span><text:span text:style-name="T17">(</text:span><text:span text:style-name="T11">含</text:span><text:span text:style-name="T17">)</text:span><text:span text:style-name="T11">以上、操行成績八十分</text:span><text:span text:style-name="T17">(</text:span><text:span text:style-name="T11">含</text:span><text:span text:style-name="T17">)</text:span><text:span text:style-name="T11">以上為原則。</text:span></text:p>
        </text:list-item>
        <text:list-item>
          <text:p text:style-name="P25">必須是營建系學會會員。</text:p>
        </text:list-item>
      </text:list>
      <text:p text:style-name="P26"/>
      <text:p text:style-name="P6"><text:span text:style-name="T11">第六條　申請人應檢送下列資料：</text:span></text:p>
      <text:p text:style-name="P22"><text:span text:style-name="T11">一、申請表一份。</text:span></text:p>
      <text:p text:style-name="P22"><text:span text:style-name="T11">二、前學年成績證明書正本一份。</text:span></text:p>
      <text:p text:style-name="P22"><text:span text:style-name="T11">三、指導教授訪談意見。</text:span></text:p>
      <text:p text:style-name="P5"/>
      <text:p text:style-name="P7"><text:span text:style-name="T11">第七條　</text:span><text:span text:style-name="T10">本辦法經本系系務會議通過後實施，修正時亦同</text:span><text:span text:style-name="T11">。</text:span></text:p>
      <text:p text:style-name="P27"><text:span text:style-name="T20">朝陽科技大學「木立方建築有限公司五年一貫獎學金」申請表</text:span></text:p>
      <text:p text:style-name="P8"><text:span text:style-name="T10">申請日期：<text:tab/>年<text:tab/>月<text:tab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1">姓</text:span><text:span text:style-name="T5"> </text:span><text:span text:style-name="T1">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<text:span text:style-name="T1">學</text:span><text:span text:style-name="T5"> </text:span><text:span text:style-name="T1">號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<text:span text:style-name="T1">學</text:span><text:span text:style-name="T5"> </text:span><text:span text:style-name="T1">制</text:span></text:p>
            <text:p text:style-name="P9"><text:span text:style-name="T1">系</text:span><text:span text:style-name="T5"> </text:span><text:span text:style-name="T1">級</text:span></text:p>
          </table:table-cell>
          <table:table-cell table:style-name="表格1.D1" table:number-columns-spanned="3" office:value-type="string">
            <text:p text:style-name="Standard"><text:span text:style-name="T1">四技</text:span><text:span text:style-name="T5"> </text:span><text:span text:style-name="T1">營建工程</text:span><text:span text:style-name="T5"> </text:span><text:span text:style-name="T1">系</text:span><text:span text:style-name="T5"> </text:span><text:span text:style-name="T1">四年</text:span><text:span text:style-name="T5"> <text:s text:c="4"/></text:span><text:span text:style-name="T1">班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聯絡電話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申請標準</text:p>
          </table:table-cell>
          <table:table-cell table:style-name="表格1.D1" table:number-columns-spanned="3" office:value-type="string">
            <text:p text:style-name="P28">下列各項條件皆須符合：</text:p>
            <text:p text:style-name="P3"><text:span text:style-name="T3">一、</text:span><text:span text:style-name="T7"><text:tab/></text:span><text:span text:style-name="T3">營建工程系攻讀五年一貫學位四年制四年級在學學生</text:span><text:span text:style-name="T7">(</text:span><text:span text:style-name="T3">且日後會繼續攻讀本系研究所為優先考量</text:span><text:span text:style-name="T7">)</text:span><text:span text:style-name="T3">。</text:span></text:p>
            <text:p text:style-name="P29"><text:span text:style-name="T10">二、</text:span><text:span text:style-name="T17"><text:tab/></text:span><text:span text:style-name="T10">三年級學年成績平均七十分</text:span><text:span text:style-name="T17">(</text:span><text:span text:style-name="T10">含</text:span><text:span text:style-name="T17">)</text:span><text:span text:style-name="T10">以上、操行成績八十分</text:span><text:span text:style-name="T17">(</text:span><text:span text:style-name="T10">含</text:span><text:span text:style-name="T17">)</text:span><text:span text:style-name="T10">以上為原則。</text:span></text:p>
            <text:p text:style-name="P30"><text:span text:style-name="T3">三、必須是營建系學會會員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檢附文件</text:p>
          </table:table-cell>
          <table:table-cell table:style-name="表格1.D1" table:number-columns-spanned="3" office:value-type="string">
            <text:p text:style-name="P31"><text:span text:style-name="T1">下列二項文件皆須檢備，並請依序排列後於左上角裝訂</text:span></text:p>
            <text:p text:style-name="P31"><text:span text:style-name="T21">□</text:span><text:span text:style-name="T1">前學年成績證明書正本</text:span></text:p>
            <text:p text:style-name="P32"><text:span text:style-name="T21">□</text:span><text:span text:style-name="T1">指導教授訪談意見</text:span></text:p>
            <text:p text:style-name="P33"><text:span text:style-name="T1">◎其他</text:span><text:span text:style-name="T5"> 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營建工程系系辦公室初審意見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營建工程系</text:p>
            <text:p text:style-name="P14">學生事務委員會複審結果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</table:table>
      <text:h text:style-name="P35" text:outline-level="1"/>
      <text:h text:style-name="P35" text:outline-level="1"/>
      <text:h text:style-name="P34" text:outline-level="1"><text:span text:style-name="T10"/></text:h>
      <text:h text:style-name="P37" text:outline-level="1"><text:span text:style-name="T10">指導教授</text:span><text:span text:style-name="T10">訪談意見</text:span>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38" text:outline-level="1"><text:span text:style-name="T23"><text:s text:c="8"/></text:span><text:span text:style-name="T22">指導教授簽名</text:span></text:h>
            <text:h text:style-name="P40" text:outline-level="1"/>
            <text:h text:style-name="P41" text:outline-level="1">年　　月　　日</text:h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953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鈞營造公司勵學獎學金設置辦法</dc:title>
    <meta:initial-creator>ce</meta:initial-creator>
    <meta:creation-date>2017-09-07T11:27:00</meta:creation-date>
    <dc:date>2020-09-02T15:26:27.821000000</dc:date>
    <meta:print-date>2016-10-07T15:12:00</meta:print-date>
    <meta:editing-cycles>7</meta:editing-cycles>
    <meta:editing-duration>PT6M30S</meta:editing-duration>
    <meta:document-statistic meta:table-count="2" meta:image-count="0" meta:object-count="0" meta:page-count="3" meta:paragraph-count="39" meta:word-count="733" meta:character-count="805" meta:non-whitespace-character-count="768"/>
    <meta:generator>NDC_ODF_Application_Tools/1.0.3$Windows_X86_64 LibreOffice_project/8ad3e16aadc5e73175a2d44b1abec8638aa18880</meta:generator>
  </office:meta>
</office:document-meta>
</file>