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1.067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1.30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54cm" fo:keep-together="always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1.196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none"/>
    </style:style>
    <style:style style:name="表格1.C3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3.801cm" fo:keep-together="always"/>
    </style:style>
    <style:style style:name="表格1.7" style:family="table-row">
      <style:table-row-properties style:min-row-height="3.212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917cm" fo:text-align="justify" style:justify-single-word="false" style:snap-to-layout-grid="false"/>
    </style:style>
    <style:style style:name="P9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</style:style>
    <style:style style:name="P10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11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12" style:family="paragraph" style:parent-style-name="Standard">
      <style:paragraph-properties fo:margin-left="0.584cm" fo:margin-right="0cm" fo:line-height="0.917cm" fo:text-indent="-0.94cm" style:auto-text-indent="false" style:snap-to-layout-grid="false">
        <style:tab-stops>
          <style:tab-stop style:position="1.199cm"/>
        </style:tab-stops>
      </style:paragraph-properties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Arial" style:font-size-complex="13pt"/>
    </style:style>
    <style:style style:name="T9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「財團法人臺中縣港洲教育基金會獎助學金」申請書</text:span></text:p>
      <text:p text:style-name="P2"><text:span text:style-name="T3">申請日期：<text:tab/> <text:s/>年<text:tab/> 月<text:tab/>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姓 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4">學 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<text:span text:style-name="T4">學 制</text:span></text:p>
            <text:p text:style-name="P4"><text:span text:style-name="T4">系 級</text:span>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Standard"><text:span text:style-name="T4"><text:s/>聯絡電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<text:span text:style-name="T4">申請人簽章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3"><text:span text:style-name="T4"><text:s text:c="5"/></text:span></text:p>
          </table:table-cell>
          <table:table-cell table:style-name="表格1.D3" office:value-type="string">
            <text:p text:style-name="P7"><text:span text:style-name="T6"><text:line-break/>(簽名+蓋章)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4">申請標準</text:span></text:p>
          </table:table-cell>
          <table:table-cell table:style-name="表格1.A1" table:number-columns-spanned="3" office:value-type="string">
            <text:p text:style-name="P9"><text:span text:style-name="T7">下列各項條件皆須符合：</text:span></text:p>
            <text:p text:style-name="P8"><text:span text:style-name="T7">1.限土木營建系大學部三、四年級在校學生，家境清寒者優先考慮。</text:span></text:p>
            <text:p text:style-name="P8"><text:span text:style-name="T7">2.前一學年學業成績在全班前</text:span><text:span text:style-name="T9">50 %</text:span><text:span text:style-name="T7">以內、操行成績</text:span><text:span text:style-name="T9">80</text:span><text:span text:style-name="T7">分以上</text:span><text:span text:style-name="T8">。</text:span></text:p>
            <text:p text:style-name="P8"><text:span text:style-name="T7">3.該學期未領公費或其他獎助學金者。</text:span></text:p>
            <text:p text:style-name="P8"><text:span text:style-name="T7">4.家境清寒確有需要資助，且經由導師及系主任推薦者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檢附文件</text:span></text:p>
          </table:table-cell>
          <table:table-cell table:style-name="表格1.A1" table:number-columns-spanned="3" office:value-type="string">
            <text:p text:style-name="P10"><text:span text:style-name="T7">以下文件皆須檢備，並請依序排列後於左上角裝訂</text:span></text:p>
            <text:p text:style-name="P12"><text:span text:style-name="T7"><text:s text:c="4"/>□申請書一份 <text:line-break/>□學生證影本一份<text:line-break/>□前學期成績單一份(含班級名次證明)<text:line-break/>□導師及系主任推薦函<text:line-break/>□其他有助評審資料<text:line-break/>□學校匯款帳號<text:line-break/>□收款收(領據)據</text:span></text:p>
            <text:p text:style-name="P11"><text:span text:style-name="T7">◎其他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4">初審意見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複審結果</text:span></text:p>
            <text:p text:style-name="P3"><text:span text:style-name="T5">(系務會議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亮娪</meta:initial-creator>
    <dc:creator>User</dc:creator>
    <meta:editing-cycles>3</meta:editing-cycles>
    <meta:creation-date>2020-08-20T02:58:00</meta:creation-date>
    <dc:date>2020-08-20T02:58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280" meta:character-count="342" meta:non-whitespace-character-count="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