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95cm" fo:margin-left="-0.058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10.097cm"/>
    </style:style>
    <style:style style:name="表格1.C" style:family="table-column">
      <style:table-column-properties style:column-width="3.757cm"/>
    </style:style>
    <style:style style:name="表格1.D" style:family="table-column">
      <style:table-column-properties style:column-width="9.493cm"/>
    </style:style>
    <style:style style:name="表格1.1" style:family="table-row">
      <style:table-row-properties style:min-row-height="1.32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37cm" fo:keep-together="always"/>
    </style:style>
    <style:style style:name="表格2" style:family="table">
      <style:table-properties style:width="27.143cm" fo:margin-left="-0.199cm" fo:margin-top="0cm" fo:margin-bottom="0cm" table:align="left" style:writing-mode="lr-tb"/>
    </style:style>
    <style:style style:name="表格2.A" style:family="table-column">
      <style:table-column-properties style:column-width="10.493cm"/>
    </style:style>
    <style:style style:name="表格2.B" style:family="table-column">
      <style:table-column-properties style:column-width="6.763cm"/>
    </style:style>
    <style:style style:name="表格2.C" style:family="table-column">
      <style:table-column-properties style:column-width="9.8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991cm" fo:keep-together="auto"/>
    </style:style>
    <style:style style:name="表格2.10" style:family="table-row">
      <style:table-row-properties style:min-row-height="1.741cm" fo:keep-together="auto"/>
    </style:style>
    <style:style style:name="表格3" style:family="table">
      <style:table-properties style:width="27.023cm" fo:margin-top="0cm" fo:margin-bottom="0cm" table:align="center" style:writing-mode="lr-tb"/>
    </style:style>
    <style:style style:name="表格3.A" style:family="table-column">
      <style:table-column-properties style:column-width="7.812cm"/>
    </style:style>
    <style:style style:name="表格3.B" style:family="table-column">
      <style:table-column-properties style:column-width="11.605cm"/>
    </style:style>
    <style:style style:name="表格3.C" style:family="table-column">
      <style:table-column-properties style:column-width="7.6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.289cm" fo:margin-right="0cm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left="0.706cm" fo:margin-right="0cm" fo:text-indent="-0.706cm" style:auto-text-indent="false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0.826cm" fo:margin-right="0cm" fo:text-align="justify" style:justify-single-word="false" fo:text-indent="-0.758cm" style:auto-text-indent="false"/>
    </style:style>
    <style:style style:name="P16" style:family="paragraph" style:parent-style-name="Standard">
      <style:paragraph-properties fo:margin-left="0.623cm" fo:margin-right="0cm" fo:text-align="justify" style:justify-single-word="false" fo:text-indent="-0.653cm" style:auto-text-indent="false"/>
    </style:style>
    <style:style style:name="P17" style:family="paragraph" style:parent-style-name="Standard">
      <style:paragraph-properties fo:margin-left="0.67cm" fo:margin-right="0cm" fo:text-align="justify" style:justify-single-word="false" fo:text-indent="-0.67cm" style:auto-text-indent="false"/>
    </style:style>
    <style:style style:name="P18" style:family="paragraph" style:parent-style-name="Standard">
      <style:paragraph-properties fo:margin-left="-0.069cm" fo:margin-right="0cm" fo:text-align="center" style:justify-single-word="false" fo:text-indent="-0.004cm" style:auto-text-indent="false"/>
    </style:style>
    <style:style style:name="P19" style:family="paragraph" style:parent-style-name="Standard">
      <style:paragraph-properties fo:margin-left="0.011cm" fo:margin-right="0cm" fo:text-align="justify" style:justify-single-word="false" fo:text-indent="-0.011cm" style:auto-text-indent="false"/>
    </style:style>
    <style:style style:name="P20" style:family="paragraph" style:parent-style-name="Standard">
      <style:paragraph-properties fo:margin-left="0.621cm" fo:margin-right="0cm" style:line-height-at-least="0.423cm" fo:text-indent="-0.621cm" style:auto-text-indent="false" style:snap-to-layout-grid="false"/>
    </style:style>
    <style:style style:name="P21" style:family="paragraph" style:parent-style-name="Standard">
      <style:paragraph-properties fo:margin-left="0.651cm" fo:margin-right="0cm" style:line-height-at-least="0.423cm" fo:text-indent="-0.663cm" style:auto-text-indent="false" style:snap-to-layout-grid="false"/>
    </style:style>
    <style:style style:name="P22" style:family="paragraph" style:parent-style-name="Standard">
      <style:paragraph-properties fo:margin-left="0.647cm" fo:margin-right="0cm" style:line-height-at-least="0.423cm" fo:text-indent="0cm" style:auto-text-indent="false" style:snap-to-layout-grid="false"/>
    </style:style>
    <style:style style:name="P23" style:family="paragraph" style:parent-style-name="Standard">
      <style:paragraph-properties fo:margin-left="0.034cm" fo:margin-right="0cm" style:line-height-at-least="0.423cm" fo:text-indent="0cm" style:auto-text-indent="false" style:snap-to-layout-grid="false"/>
    </style:style>
    <style:style style:name="P24" style:family="paragraph" style:parent-style-name="Standard">
      <style:paragraph-properties fo:margin-left="0.131cm" fo:margin-right="0cm" fo:text-indent="-0.131cm" style:auto-text-indent="false"/>
      <style:text-properties style:font-name-asian="標楷體1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1"/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color="#ff0000" style:font-name-asian="標楷體1"/>
    </style:style>
    <style:style style:name="T8" style:family="text">
      <style:text-properties fo:color="#ff0000" style:font-name="標楷體" fo:font-size="10pt" style:font-name-asian="標楷體1" style:font-size-asian="10pt" style:font-size-complex="10pt"/>
    </style:style>
    <style:style style:name="T9" style:family="text">
      <style:text-properties fo:color="#ff0000" style:font-name="標楷體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font-size="10pt" style:font-name-asian="標楷體1" style:font-size-asian="10pt" style:font-size-complex="10pt" style:font-weight-complex="bold"/>
    </style:style>
    <style:style style:name="T14" style:family="text">
      <style:text-properties fo:font-size="10pt" fo:font-weight="bold" style:font-name-asian="標楷體1" style:font-size-asian="10pt" style:font-weight-asian="bold" style:font-size-complex="10pt"/>
    </style:style>
    <style:style style:name="T15" style:family="text">
      <style:text-properties fo:color="#9933ff" fo:font-size="10pt" fo:font-weight="bold" style:font-name-asian="標楷體1" style:font-size-asian="10pt" style:font-weight-asian="bold" style:font-size-complex="10pt"/>
    </style:style>
    <style:style style:name="T16" style:family="text">
      <style:text-properties fo:color="#9933ff"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fo:color="#0000ff" fo:font-size="10pt" style:font-name-asian="標楷體1" style:font-size-asian="10pt" style:font-size-complex="10pt"/>
    </style:style>
    <style:style style:name="T18" style:family="text">
      <style:text-properties fo:color="#0000ff" fo:font-size="10pt" style:font-name-asian="標楷體1" style:font-size-asian="10pt" style:font-size-complex="10pt" style:font-weight-complex="bold"/>
    </style:style>
    <style:style style:name="T19" style:family="text">
      <style:text-properties fo:color="#ff00ff" fo:font-size="10pt" style:font-name-asian="標楷體1" style:font-size-asian="10pt" style:font-size-complex="10pt"/>
    </style:style>
    <style:style style:name="T20" style:family="text">
      <style:text-properties fo:color="#ff00ff" style:font-name="標楷體" fo:font-size="10pt" style:font-name-asian="標楷體1" style:font-size-asian="10pt" style:font-size-complex="10pt"/>
    </style:style>
    <style:style style:name="T21" style:family="text">
      <style:text-properties fo:color="#9966ff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朝陽科技大學營建工程系108學年度第1學期-獎學金申請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導 師 姓 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申請名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學 制</text:span></text:p>
          </table:table-cell>
          <table:table-cell table:style-name="表格1.A1" office:value-type="string">
            <text:p text:style-name="P5"><text:span text:style-name="T2"><text:tab/><text:tab/><text:tab/><text:tab/>□四技</text:span></text:p>
            <text:p text:style-name="P5"><text:span text:style-name="T2">營建工程系 <text:s text:c="5"/>□碩士班</text:span></text:p>
            <text:p text:style-name="P5"><text:span text:style-name="T2"><text:tab/><text:tab/><text:tab/><text:tab/>□博士班</text:span></text:p>
          </table:table-cell>
          <table:table-cell table:style-name="表格1.A1" office:value-type="string">
            <text:p text:style-name="P2"><text:span text:style-name="T2">班 <text:s/>級</text:span></text:p>
          </table:table-cell>
          <table:table-cell table:style-name="表格1.A1" office:value-type="string">
            <text:p text:style-name="P2"><text:span text:style-name="T2">______年 ______班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">推薦同學姓名</text:span></text:p>
            <text:p text:style-name="P1"><text:span text:style-name="T5">(每項獎學金，每班導師至多請推薦1名即可，並請申請同學提供申請資料，請勿重覆推薦同學名單)</text:span></text:p>
          </table:table-cell>
          <table:table-cell table:style-name="表格2.A1" office:value-type="string">
            <text:p text:style-name="P1"><text:span text:style-name="T5">可申請之學制</text:span></text:p>
          </table:table-cell>
          <table:table-cell table:style-name="表格2.A1" office:value-type="string">
            <text:p text:style-name="P1"><text:span text:style-name="T5">獎學金名稱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限土木系</text:span><text:span text:style-name="T6">家境清寒</text:span><text:span text:style-name="T5">之大學部三、四年級在校學生</text:span></text:p>
          </table:table-cell>
          <table:table-cell table:style-name="表格2.A1" office:value-type="string">
            <text:p text:style-name="P1"><text:span text:style-name="T5">港洲教育基金會勵學獎學金</text:span></text:p>
            <text:p text:style-name="P1"><text:span text:style-name="T5">名額2名/10,000元/名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本系之大學部三年級學生、碩士班一年級學生</text:span></text:p>
          </table:table-cell>
          <table:table-cell table:style-name="表格2.A1" office:value-type="string">
            <text:p text:style-name="P1"><text:span text:style-name="T5">麗明營造股份有限公司菁英獎學金</text:span></text:p>
            <text:p text:style-name="P1"><text:span text:style-name="T5">一、大學部三年級學生1名：每學期新台幣5萬元，獎助四學期，共計20萬元整。</text:span></text:p>
            <text:p text:style-name="P1"><text:span text:style-name="T5">二、研究生一年級1名：每名每學期新台幣5萬元，獎助四學期，共計20萬元整。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營建工程系攻讀五年一貫學位四年制四年級在學學生(且日後會繼續攻讀本系研究所為優先考量)</text:span></text:p>
          </table:table-cell>
          <table:table-cell table:style-name="表格2.A1" office:value-type="string">
            <text:p text:style-name="P1"><text:span text:style-name="T5">木立方建築有限公司五年一貫獎學金</text:span></text:p>
            <text:p text:style-name="P1"><text:span text:style-name="T5">名額3名</text:span></text:p>
            <text:p text:style-name="P1"><text:span text:style-name="T5">10,000元/名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大學部三年級以上(含研究所)學生</text:span></text:p>
          </table:table-cell>
          <table:table-cell table:style-name="表格2.A1" office:value-type="string">
            <text:p text:style-name="P1"><text:span text:style-name="T5">國土木水利工程學會獎學金</text:span></text:p>
            <text:p text:style-name="P1"><text:span text:style-name="T5">名額1名</text:span></text:p>
            <text:p text:style-name="P1"><text:span text:style-name="T5">15,000元/名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限大學部學生</text:span></text:p>
          </table:table-cell>
          <table:table-cell table:style-name="表格2.A1" office:value-type="string">
            <text:p text:style-name="P1"><text:span text:style-name="T5">朝陽科技大學營建工程系「勵學獎學金」</text:span></text:p>
            <text:p text:style-name="P1"><text:span text:style-name="T5">名額6名</text:span></text:p>
            <text:p text:style-name="P1"><text:span text:style-name="T5">5,000元/名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大學部及研究所(不含在職進修)在校學生</text:span></text:p>
          </table:table-cell>
          <table:table-cell table:style-name="表格2.A1" office:value-type="string">
            <text:p text:style-name="P1"><text:span text:style-name="T5">義力營造股份有限公司育才獎學金</text:span></text:p>
            <text:p text:style-name="P1"><text:span text:style-name="T5">名額4名/10,000元/名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大學部及研究所(不含在職進修)在校學生</text:span></text:p>
          </table:table-cell>
          <table:table-cell table:style-name="表格2.A1" office:value-type="string">
            <text:p text:style-name="P1"><text:span text:style-name="T5">麗明營造股份有限公司勵學獎學金</text:span></text:p>
            <text:p text:style-name="P1"><text:span text:style-name="T5">名額5名/10,000元/名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本校在學學生(含碩、博士生)</text:span></text:p>
          </table:table-cell>
          <table:table-cell table:style-name="表格2.A1" office:value-type="string">
            <text:p text:style-name="P1"><text:span text:style-name="T5">朝陽科技大學營建工程系「中台灣營造股份有限公司獎助學金」</text:span></text:p>
            <text:p text:style-name="P1"><text:span text:style-name="T5">名額3名/5,000元/名</text:span></text:p>
          </table:table-cell>
        </table:table-row>
        <table:table-row table:style-name="表格2.10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5">本校在學學生</text:span></text:p>
          </table:table-cell>
          <table:table-cell table:style-name="表格2.A1" office:value-type="string">
            <text:p text:style-name="P1"><text:span text:style-name="T5">公共服務績優獎學金</text:span></text:p>
            <text:p text:style-name="P1"><text:span text:style-name="T5">名額</text:span><text:span text:style-name="T7">暫訂1</text:span><text:span text:style-name="T5">名/4,000元/名</text:span></text:p>
          </table:table-cell>
        </table:table-row>
      </table:table>
      <text:p text:style-name="Standard"/>
      <text:p text:style-name="Standard"><text:span text:style-name="T3">※營建系全部</text:span><text:span text:style-name="T10">獎學金申請名稱、條件及須檢附文件，提供各班導師師長參考</text:span><text:span text:style-name="T3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bookmark-start text:name="_Hlk530576319"/><text:span text:style-name="T12">獎學金名稱</text:span></text:p>
          </table:table-cell>
          <table:table-cell table:style-name="表格3.A1" office:value-type="string">
            <text:p text:style-name="P1"><text:span text:style-name="T12">申請條件</text:span></text:p>
          </table:table-cell>
          <table:table-cell table:style-name="表格3.A1" office:value-type="string">
            <text:p text:style-name="P1"><text:span text:style-name="T12">檢附文件</text:span></text:p>
          </table:table-cell>
        </table:table-row>
        <table:table-row table:style-name="表格3.1">
          <table:table-cell table:style-name="表格3.A1" office:value-type="string">
            <text:p text:style-name="P1"><text:bookmark-end text:name="_Hlk530576319"/><text:bookmark text:name="_GoBack"/><text:span text:style-name="T12">朝陽科技大學營建工程系「勵學獎學金」</text:span></text:p>
            <text:p text:style-name="P1"><text:span text:style-name="T12">名額6名</text:span></text:p>
            <text:p text:style-name="P1"><text:span text:style-name="T12">5,000元/名</text:span></text:p>
          </table:table-cell>
          <table:table-cell table:style-name="表格3.A1" office:value-type="string">
            <text:p text:style-name="P10"><text:span text:style-name="T12">一、大學部學生。</text:span></text:p>
            <text:p text:style-name="P10"><text:span text:style-name="T12">二、</text:span><text:span text:style-name="T15">前學年</text:span><text:span text:style-name="T12">成績平均分</text:span><text:span text:style-name="T14">八十</text:span><text:span text:style-name="T12">(含)以上、操行成績</text:span><text:span text:style-name="T14">八十二</text:span><text:span text:style-name="T12">分(含)以上（新生入學第一學期不受此限）。</text:span></text:p>
            <text:p text:style-name="P10"><text:span text:style-name="T12">三、</text:span><text:span text:style-name="T17">家境清寒（含失業家庭或家庭經濟困難）者</text:span><text:span text:style-name="T12">。</text:span></text:p>
            <text:p text:style-name="P10"><text:span text:style-name="T12">四、立志向學，經導師推薦者。</text:span></text:p>
            <text:p text:style-name="P10"><text:span text:style-name="T12">五、必須是營建系學會會員。</text:span></text:p>
          </table:table-cell>
          <table:table-cell table:style-name="表格3.A1" office:value-type="string">
            <text:p text:style-name="P12"><text:span text:style-name="T12">前三項文件皆須檢備，並請依序排列後於左上角裝訂</text:span></text:p>
            <text:p text:style-name="P12"><text:span text:style-name="T12">□申請書</text:span></text:p>
            <text:p text:style-name="P12"><text:span text:style-name="T12">□前學年成績證明書正本(大一新生免附)</text:span></text:p>
            <text:p text:style-name="P12"><text:span text:style-name="T12">□家庭情況之事實陳述及導師簽名表</text:span></text:p>
            <text:p text:style-name="P12"><text:span text:style-name="T12">◎其他 ________________________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2">港洲教育基金會勵學獎學金</text:span></text:p>
            <text:p text:style-name="P1"><text:span text:style-name="T12">名額2名</text:span></text:p>
            <text:p text:style-name="P1"><text:span text:style-name="T12">10,000元/名</text:span></text:p>
          </table:table-cell>
          <table:table-cell table:style-name="表格3.A1" office:value-type="string">
            <text:p text:style-name="P10"><text:span text:style-name="T12">一、限土木系</text:span><text:span text:style-name="T18">家境清寒</text:span><text:span text:style-name="T12">之大學部三、四年級在校學生。</text:span></text:p>
            <text:p text:style-name="P10"><text:span text:style-name="T12">二、</text:span><text:span text:style-name="T15">前學期</text:span><text:span text:style-name="T12">學業成績</text:span><text:span text:style-name="T13">平均65分以上</text:span><text:span text:style-name="T12">，且操行80分以上。</text:span></text:p>
            <text:p text:style-name="P10"><text:span text:style-name="T12">三、對於具備身心障礙條件之學生，則其前一學期學業修習成績總平均分數在60分以上，且操行成績在80分以上。</text:span></text:p>
            <text:p text:style-name="P13"><text:span text:style-name="T12">四、</text:span><text:span text:style-name="T19">獲本獎學金之學生不得兼領本校他項獎學金。</text:span></text:p>
            <text:p text:style-name="P13"><text:span text:style-name="T12">五、必須是營建系學會會員。</text:span></text:p>
          </table:table-cell>
          <table:table-cell table:style-name="表格3.A1" office:value-type="string">
            <text:p text:style-name="P12"><text:span text:style-name="T12">前四項文件皆須檢備，並請依序排列後於左上角裝訂</text:span></text:p>
            <text:p text:style-name="P12"><text:span text:style-name="T12">□本獎學金申請表乙份</text:span></text:p>
            <text:p text:style-name="P12"><text:span text:style-name="T12">□前學期成績證明書正本</text:span></text:p>
            <text:p text:style-name="P12"><text:span text:style-name="T12">□清寒證明書或政府機構出具之其他相關佐證資料乙份</text:span></text:p>
            <text:p text:style-name="P12"><text:span text:style-name="T12">□家庭情況之事實陳述及導師簽名表</text:span></text:p>
            <text:p text:style-name="P12"><text:span text:style-name="T12">◎其他 ________________________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2">木立方建築有限公司五年一貫獎學金</text:span></text:p>
            <text:p text:style-name="P1"><text:span text:style-name="T12">名額3名</text:span></text:p>
            <text:p text:style-name="P1"><text:span text:style-name="T12">10,000元/名</text:span></text:p>
          </table:table-cell>
          <table:table-cell table:style-name="表格3.A1" office:value-type="string">
            <text:p text:style-name="P14"><text:span text:style-name="T12">一、營建工程系攻讀五年一貫學位四年制四年級在學學生(且日後會繼續攻讀本系研究所為優先考量)。</text:span></text:p>
            <text:p text:style-name="P15"><text:span text:style-name="T12">二、</text:span><text:span text:style-name="T15">三年級學年</text:span><text:span text:style-name="T12">成績平均七十分(含)以上、操行成績八十分(含)以上為原則。</text:span></text:p>
            <text:p text:style-name="P15"><text:span text:style-name="T12">三、必須是營建系學會會員。</text:span></text:p>
          </table:table-cell>
          <table:table-cell table:style-name="表格3.A1" office:value-type="string">
            <text:p text:style-name="P12"><text:span text:style-name="T12">前三項文件皆須檢備，並請依序排列後於左上角裝訂</text:span></text:p>
            <text:p text:style-name="P12"><text:span text:style-name="T12">□申請書</text:span></text:p>
            <text:p text:style-name="P12"><text:span text:style-name="T12">□前學年成績證明書正本</text:span></text:p>
            <text:p text:style-name="P12"><text:span text:style-name="T12">□指導教授訪談意見</text:span></text:p>
            <text:p text:style-name="P12"><text:span text:style-name="T12">◎其他 ________________________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2">中國土木水利工程學會獎學金</text:span></text:p>
            <text:p text:style-name="P1"><text:span text:style-name="T12">名額1名</text:span></text:p>
            <text:p text:style-name="P1"><text:span text:style-name="T12">15,000元/名</text:span></text:p>
          </table:table-cell>
          <table:table-cell table:style-name="表格3.A1" office:value-type="string">
            <text:p text:style-name="P10"><text:span text:style-name="T12">ㄧ、大學部三年級以上(含研究所)學生。</text:span></text:p>
            <text:p text:style-name="P10"><text:span text:style-name="T14">二、</text:span><text:span text:style-name="T15">前ㄧ年</text:span><text:span text:style-name="T12">級學業總平均(兩學期平均)在八十分以上，操行甲等以上者。</text:span></text:p>
            <text:p text:style-name="P10"><text:span text:style-name="T12">三、</text:span><text:span text:style-name="T19">推薦時未接受其他獎學金或獎助金者</text:span><text:span text:style-name="T12">。</text:span></text:p>
            <text:p text:style-name="P10"><text:soft-page-break/><text:span text:style-name="T12">四、必須是營建系學會會員(碩、博士生免)。</text:span></text:p>
          </table:table-cell>
          <table:table-cell table:style-name="表格3.A1" office:value-type="string">
            <text:p text:style-name="P12"><text:span text:style-name="T12">前二項文件皆須檢備，並請依序排列後於左上角裝訂</text:span></text:p>
            <text:p text:style-name="P12"><text:span text:style-name="T12">□申請書。</text:span></text:p>
            <text:p text:style-name="P12"><text:span text:style-name="T12">□前一年成績單正本一份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2">朝陽科技大學營建工程系「中台灣營造股份有限公司獎助學金」</text:span></text:p>
            <text:p text:style-name="P1"><text:span text:style-name="T12">名額3名</text:span></text:p>
            <text:p text:style-name="P1"><text:span text:style-name="T12">5,000元/名</text:span></text:p>
          </table:table-cell>
          <table:table-cell table:style-name="表格3.A1" office:value-type="string">
            <text:p text:style-name="P16"><text:span text:style-name="T12">一、在學學生(含碩、博士生)。</text:span></text:p>
            <text:p text:style-name="P16"><text:span text:style-name="T12">二、</text:span><text:span text:style-name="T15">前學年</text:span><text:span text:style-name="T12">成績平均</text:span><text:span text:style-name="T14">八十</text:span><text:span text:style-name="T12">分(含)以上、操行成績</text:span><text:span text:style-name="T14">八十二</text:span><text:span text:style-name="T12">分(含)以上（大一新生入學第一學期不受此限，但可提供高中(職)在學成績供參考）。</text:span></text:p>
            <text:p text:style-name="P17"><text:span text:style-name="T12">三、</text:span><text:span text:style-name="T17">家境清寒</text:span><text:span text:style-name="T12">（含失業家庭或家庭經濟困難）者優先。</text:span></text:p>
            <text:p text:style-name="P13"><text:span text:style-name="T12">四、</text:span><text:span text:style-name="T19">前一學期未領有新台幣一萬元(含)以上之校內外各項獎學金者優先</text:span><text:span text:style-name="T12">。</text:span></text:p>
            <text:p text:style-name="P13"><text:span text:style-name="T12">五、必須是營建系學會會員(碩、博士生免)。</text:span></text:p>
          </table:table-cell>
          <table:table-cell table:style-name="表格3.A1" office:value-type="string">
            <text:p text:style-name="P12"><text:span text:style-name="T12">前三項文件皆須檢備，並請依序排列後於左上角裝訂</text:span></text:p>
            <text:p text:style-name="P12"><text:span text:style-name="T12">□申請書</text:span></text:p>
            <text:p text:style-name="P12"><text:span text:style-name="T12">□前學年成績證明書正本</text:span></text:p>
            <text:p text:style-name="P12"><text:span text:style-name="T12">□家庭情況之事實陳述及導師簽名表</text:span></text:p>
            <text:p text:style-name="P12"><text:span text:style-name="T12">◎其他 _________________________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2">義力營造股份有限公司育才獎學金</text:span></text:p>
            <text:p text:style-name="P1"><text:span text:style-name="T12">名額4名</text:span></text:p>
            <text:p text:style-name="P1"><text:span text:style-name="T12">10,000元/名</text:span></text:p>
          </table:table-cell>
          <table:table-cell table:style-name="表格3.A1" office:value-type="string">
            <text:list xml:id="list8623109144689821398" text:style-name="WWNum1">
              <text:list-item>
                <text:p text:style-name="P26"><text:span text:style-name="T12">大學部及研究所(不含在職進修)在校學生。</text:span></text:p>
              </text:list-item>
              <text:list-item>
                <text:p text:style-name="P26"><text:span text:style-name="T15">前學期</text:span><text:span text:style-name="T12">成績平均</text:span><text:span text:style-name="T14">七十</text:span><text:span text:style-name="T12">分(含)以上且操行成績</text:span><text:span text:style-name="T14">八十分</text:span><text:span text:style-name="T12">(含)以上（大一新生入學第一學期不受此限，但可提供高中(職)在學成績供參考）。</text:span></text:p>
              </text:list-item>
              <text:list-item>
                <text:p text:style-name="P26"><text:span text:style-name="T12">必須是營建系學會會員(碩、博士生免)。</text:span></text:p>
              </text:list-item>
            </text:list>
          </table:table-cell>
          <table:table-cell table:style-name="表格3.A1" office:value-type="string">
            <text:p text:style-name="P12"><text:span text:style-name="T12">前三項文件皆須檢備，並請依序排列後於左上角裝訂</text:span></text:p>
            <text:p text:style-name="P12"><text:span text:style-name="T12">□申請書</text:span></text:p>
            <text:p text:style-name="P12"><text:span text:style-name="T12">□前學期成績證明書正本</text:span></text:p>
            <text:p text:style-name="P12"><text:span text:style-name="T12">□家庭情況之事實陳述及導師簽名表</text:span></text:p>
            <text:p text:style-name="P12"><text:span text:style-name="T12">◎其他 ________________________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12">麗明營造股份有限公司勵學獎學金</text:span></text:p>
            <text:p text:style-name="P1"><text:span text:style-name="T12">名額5名</text:span></text:p>
            <text:p text:style-name="P1"><text:span text:style-name="T12">10,000元/名</text:span></text:p>
          </table:table-cell>
          <table:table-cell table:style-name="表格3.A1" office:value-type="string">
            <text:p text:style-name="P10"><text:span text:style-name="T12">ㄧ、大學部及研究所(不含在職進修)在校學生</text:span></text:p>
            <text:p text:style-name="P10"><text:span text:style-name="T12">二、</text:span><text:span text:style-name="T21">前學年</text:span><text:span text:style-name="T12">成績平均七十分(含)以上、操行成績八十分(含)以上（新生入學第一學期不受此限）。</text:span></text:p>
            <text:p text:style-name="P10"><text:span text:style-name="T12">三、家境清寒（含失業家庭或家庭經濟困難）者。</text:span></text:p>
            <text:p text:style-name="P10"><text:span text:style-name="T12">四、</text:span><text:span text:style-name="T19">前一學期未領有新台幣一萬元(含)以上之校內外各項獎學金者為原則。</text:span></text:p>
            <text:p text:style-name="P13"><text:span text:style-name="T12">四、必須是營建系學會會員。</text:span></text:p>
          </table:table-cell>
          <table:table-cell table:style-name="表格3.A1" office:value-type="string">
            <text:p text:style-name="P12"><text:span text:style-name="T12">前二項文件皆須檢備，並請依序排列後於左上角裝訂</text:span></text:p>
            <text:p text:style-name="P12"><text:span text:style-name="T12">□申請書。</text:span></text:p>
            <text:p text:style-name="P12"><text:span text:style-name="T12">□前一年成績單正本一份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2">麗明營造股份有限公司</text:span><text:span text:style-name="T13">菁英</text:span><text:span text:style-name="T12">獎學金</text:span></text:p>
            <text:p text:style-name="P1"><text:span text:style-name="T12">一、大學部三年級學生1名：每學期新台幣5萬元，獎助四學期，共計20萬元整。</text:span></text:p>
            <text:p text:style-name="P1"><text:span text:style-name="T13">二、</text:span><text:span text:style-name="T12">研究生一年級1名：每名每學期新台幣5萬元，獎助四學期，共計20萬元整。</text:span></text:p>
          </table:table-cell>
          <table:table-cell table:style-name="表格3.A1" office:value-type="string">
            <text:p text:style-name="P19"><text:span text:style-name="T4">凡就讀本系之大學部三年級學生、碩士班一年級學生，</text:span><text:span text:style-name="T16">學業成績平均80分以上，無任何一科不及格，操行成績均在80分以上</text:span><text:span text:style-name="T4">。</text:span></text:p>
            <text:p text:style-name="P11"/>
          </table:table-cell>
          <table:table-cell table:style-name="表格3.A1" office:value-type="string">
            <text:p text:style-name="P20"><text:span text:style-name="T13">一、</text:span><text:span text:style-name="T12">申請表(請浮貼2吋相片)，學生證(或在學證明)及身分證正反面影本、個人資料提供同意書、服務承諾書及獎學金檢核表。</text:span></text:p>
            <text:p text:style-name="P21"><text:span text:style-name="T13">二、</text:span><text:span text:style-name="T12">成績單：大學三年級需繳交前二年之歷年成績單一份；碩一生需檢附大學歷年成績單一份。</text:span></text:p>
            <text:p text:style-name="P8"><text:span text:style-name="T13">三、</text:span><text:span text:style-name="T12">推薦函及相關證明：</text:span></text:p>
            <text:p text:style-name="P22"><text:span text:style-name="T13">1.</text:span><text:span text:style-name="T12">教師推薦函乙份，並請密封於信封內。</text:span></text:p>
            <text:p text:style-name="P22"><text:span text:style-name="T13">2.</text:span><text:span text:style-name="T12">自傳。</text:span></text:p>
            <text:p text:style-name="P22"><text:span text:style-name="T13">3.</text:span><text:span text:style-name="T12"> 校內外特殊表現佐證資料(無則免附)。</text:span></text:p>
            <text:p text:style-name="P22"><text:span text:style-name="T13">4.</text:span><text:span text:style-name="T12">曾(或現)就讀之大學校院獎懲證明(無則免附)。</text:span></text:p>
          </table:table-cell>
        </table:table-row>
        <table:table-row table:style-name="表格3.1">
          <table:table-cell table:style-name="表格3.A10" office:value-type="string">
            <text:p text:style-name="P1"><text:span text:style-name="T12">公共服務績優獎學金</text:span></text:p>
            <text:p text:style-name="P1"><text:span text:style-name="T12">(須擔任班級幹部才可申請)</text:span></text:p>
            <text:p text:style-name="P1"><text:span text:style-name="T12">名額2名</text:span></text:p>
            <text:p text:style-name="P1"><text:span text:style-name="T12">4,000元/名</text:span></text:p>
            <text:p text:style-name="P7"/>
          </table:table-cell>
          <table:table-cell table:style-name="表格3.B10" office:value-type="string">
            <text:p text:style-name="P10"><text:span text:style-name="T4">一、本校在學學生。</text:span></text:p>
            <text:p text:style-name="P10"><text:span text:style-name="T16">二、前學期</text:span><text:span text:style-name="T4">各學科成績平均及格且操行成績八十分以上。</text:span></text:p>
            <text:p text:style-name="P10"><text:span text:style-name="T4">二、任滿前一學期之服務工作且績效卓著。</text:span></text:p>
            <text:p text:style-name="P9"><text:span text:style-name="T4">三、申請人如擔任前條二項以上之服務職務時，僅可擇一提出申請，</text:span><text:span text:style-name="T8">且同一服務職務，不得連續獲獎</text:span><text:span text:style-name="T4">。</text:span></text:p>
          </table:table-cell>
          <table:table-cell table:style-name="表格3.C10" office:value-type="string">
            <text:p text:style-name="P23"><text:span text:style-name="T12">前二項文件皆須檢備，並請依序排列後於左上角裝訂</text:span></text:p>
            <text:p text:style-name="P23"><text:span text:style-name="T12">□申請書</text:span></text:p>
            <text:p text:style-name="P23"><text:span text:style-name="T12">□前學期成績證明書正本</text:span></text:p>
            <text:p text:style-name="P24"/>
          </table:table-cell>
        </table:table-row>
        <table:table-row table:style-name="表格3.1">
          <table:table-cell table:style-name="表格3.A11" office:value-type="string">
            <text:p text:style-name="P1"><text:span text:style-name="T12">自強獎助學金(每年3月)</text:span></text:p>
            <text:p text:style-name="P1"><text:soft-page-break/><text:span text:style-name="T12">每學年1次</text:span></text:p>
            <text:p text:style-name="P1"><text:span text:style-name="T12">名額4名</text:span></text:p>
            <text:p text:style-name="P1"><text:span text:style-name="T12">5,000元/名</text:span></text:p>
          </table:table-cell>
          <table:table-cell table:style-name="表格3.B11" office:value-type="string">
            <text:p text:style-name="P10"><text:span text:style-name="T4">一、前學期成績平均七十分(含)以上、操行成績八十分(含)以上。</text:span></text:p>
            <text:p text:style-name="P10"><text:soft-page-break/><text:span text:style-name="T4">二、家境清寒（含失業家庭或家庭經濟困難）者。</text:span></text:p>
            <text:p text:style-name="P10"><text:span text:style-name="T4">三、</text:span><text:span text:style-name="T20">前一學期未領有新台幣一萬元(含)以上之校內外各項獎學金</text:span><text:span text:style-name="T4">及</text:span><text:span text:style-name="T9">當學年未獲領大專校院弱勢學生助學金者為原則</text:span><text:span text:style-name="T4">。</text:span></text:p>
          </table:table-cell>
          <table:table-cell table:style-name="表格3.C11" office:value-type="string">
            <text:p text:style-name="P10"><text:span text:style-name="T12">以下五項文件請依序排列後於左上角裝訂</text:span></text:p>
            <text:p text:style-name="P10"><text:soft-page-break/><text:span text:style-name="T12">1、申請表</text:span></text:p>
            <text:p text:style-name="P10"><text:span text:style-name="T12">2、前學期成績證明書正本</text:span></text:p>
            <text:p text:style-name="P10"><text:span text:style-name="T12">3、家庭情況之事實陳述</text:span></text:p>
            <text:p text:style-name="P10"><text:span text:style-name="T12">4、導師訪談意見</text:span></text:p>
            <text:p text:style-name="P10"><text:span text:style-name="T12">5、其他相關證明文件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font-size="10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理工學院理工學院營建工程系吳佳玲</meta:initial-creator>
    <dc:creator>User</dc:creator>
    <meta:editing-cycles>16</meta:editing-cycles>
    <meta:print-date>2019-08-09T07:08:00</meta:print-date>
    <meta:creation-date>2019-08-09T05:16:00</meta:creation-date>
    <dc:date>2019-08-30T03:38:00</dc:date>
    <meta:editing-duration>PT1H49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166" meta:word-count="2686" meta:character-count="2953" meta:non-whitespace-character-count="2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