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3.724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6.96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37cm" fo:keep-together="always"/>
    </style:style>
    <style:style style:name="表格1.3" style:family="table-row">
      <style:table-row-properties style:min-row-height="1.596cm" fo:keep-together="always"/>
    </style:style>
    <style:style style:name="表格1.4" style:family="table-row">
      <style:table-row-properties style:min-row-height="4.711cm" fo:keep-together="always"/>
    </style:style>
    <style:style style:name="表格1.5" style:family="table-row">
      <style:table-row-properties style:min-row-height="3.99cm" fo:keep-together="always"/>
    </style:style>
    <style:style style:name="表格1.6" style:family="table-row">
      <style:table-row-properties style:min-row-height="2.789cm" fo:keep-together="always"/>
    </style:style>
    <style:style style:name="表格1.7" style:family="table-row">
      <style:table-row-properties style:min-row-height="2.739cm" fo:keep-together="always"/>
    </style:style>
    <style:style style:name="表格2" style:family="table">
      <style:table-properties style:width="16.798cm" fo:margin-left="-0.199cm" table:align="left" style:writing-mode="lr-tb"/>
    </style:style>
    <style:style style:name="表格2.A" style:family="table-column">
      <style:table-column-properties style:column-width="16.798cm"/>
    </style:style>
    <style:style style:name="表格2.1" style:family="table-row">
      <style:table-row-properties style:min-row-height="21.8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1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035cm" fo:margin-bottom="0cm" loext:contextual-spacing="false" fo:text-align="end" style:justify-single-word="false" style:snap-to-layout-grid="false"/>
    </style:style>
    <style:style style:name="P18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1.727cm" fo:margin-right="0cm" fo:margin-top="0.318cm" fo:margin-bottom="0cm" loext:contextual-spacing="false" fo:text-align="justify" style:justify-single-word="false" fo:text-indent="-1.727cm" style:auto-text-indent="false"/>
    </style:style>
    <style:style style:name="P20" style:family="paragraph" style:parent-style-name="Standard">
      <style:paragraph-properties fo:margin-left="1.727cm" fo:margin-right="0cm" fo:text-align="justify" style:justify-single-word="false" fo:text-indent="-1.727cm" style:auto-text-indent="false"/>
    </style:style>
    <style:style style:name="P21" style:family="paragraph" style:parent-style-name="Standard">
      <style:paragraph-properties fo:margin-left="1.727cm" fo:margin-right="0cm" fo:text-align="justify" style:justify-single-word="false" fo:text-indent="-1.727cm" style:auto-text-indent="false"/>
      <style:text-properties style:font-name-asian="標楷體"/>
    </style:style>
    <style:style style:name="P22" style:family="paragraph" style:parent-style-name="Standard">
      <style:paragraph-properties fo:margin-left="1.609cm" fo:margin-right="0cm" fo:text-align="justify" style:justify-single-word="false" fo:text-indent="-1.609cm" style:auto-text-indent="false"/>
    </style:style>
    <style:style style:name="P23" style:family="paragraph" style:parent-style-name="Standard">
      <style:paragraph-properties fo:margin-left="2.455cm" fo:margin-right="0cm" fo:text-align="justify" style:justify-single-word="false" fo:text-indent="-0.762cm" style:auto-text-indent="false"/>
    </style:style>
    <style:style style:name="P24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25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-asian="標楷體"/>
    </style:style>
    <style:style style:name="P26" style:family="paragraph" style:parent-style-name="Standard">
      <style:paragraph-properties fo:line-height="150%" fo:text-align="center" style:justify-single-word="false" fo:break-before="page"/>
    </style:style>
    <style:style style:name="P27" style:family="paragraph" style:parent-style-name="Standard">
      <style:paragraph-properties fo:margin-left="0.919cm" fo:margin-right="0cm" fo:margin-top="0.212cm" fo:margin-bottom="0cm" loext:contextual-spacing="false" fo:line-height="0.776cm" fo:text-indent="-0.857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803cm" fo:margin-right="0cm" fo:line-height="0.776cm" fo:text-indent="-0.513cm" style:auto-text-indent="false"/>
    </style:style>
    <style:style style:name="P29" style:family="paragraph" style:parent-style-name="Standard">
      <style:paragraph-properties fo:margin-left="0.803cm" fo:margin-right="0cm" fo:margin-top="0cm" fo:margin-bottom="0.212cm" loext:contextual-spacing="false" fo:line-height="0.776cm" fo:text-indent="-0.513cm" style:auto-text-indent="false"/>
    </style:style>
    <style:style style:name="P30" style:family="paragraph" style:parent-style-name="Standard">
      <style:paragraph-properties fo:margin-left="0.289cm" fo:margin-right="0cm" fo:margin-top="0.212cm" fo:margin-bottom="0cm" loext:contextual-spacing="false" fo:line-height="0.776cm" fo:text-indent="0cm" style:auto-text-indent="false"/>
    </style:style>
    <style:style style:name="P31" style:family="paragraph" style:parent-style-name="Standard">
      <style:paragraph-properties fo:margin-left="0.289cm" fo:margin-right="0cm" fo:line-height="0.776cm" fo:text-indent="0cm" style:auto-text-indent="false"/>
    </style:style>
    <style:style style:name="P32" style:family="paragraph" style:parent-style-name="Standard">
      <style:paragraph-properties fo:margin-left="0.289cm" fo:margin-right="0cm" fo:margin-top="0cm" fo:margin-bottom="0.212cm" loext:contextual-spacing="false" fo:line-height="0.776cm" fo:text-indent="0cm" style:auto-text-indent="false"/>
    </style:style>
    <style:style style:name="P33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34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fo:break-before="page" style:snap-to-layout-grid="false"/>
      <style:text-properties fo:font-size="18pt" style:font-name-asian="標楷體" style:font-size-asian="18pt" style:font-size-complex="18pt"/>
    </style:style>
    <style:style style:name="P35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</style:style>
    <style:style style:name="P36" style:family="paragraph" style:parent-style-name="Standard" style:list-style-name="">
      <style:paragraph-properties fo:margin-left="0cm" fo:margin-right="-1.633cm" style:line-height-at-least="0.423cm" fo:orphans="2" fo:widows="2" fo:text-indent="0cm" style:auto-text-indent="false" style:snap-to-layout-grid="false"/>
    </style:style>
    <style:style style:name="P37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38" style:family="paragraph" style:parent-style-name="Text_20_body_20_indent">
      <style:paragraph-properties fo:margin-left="0.803cm" fo:margin-right="0.885cm" fo:line-height="0.776cm" fo:text-indent="-0.513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ff0000" fo:font-weight="bold" style:font-name-asian="標楷體" style:font-weight-asian="bold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fo:color="#000000" fo:font-size="10pt" style:letter-kerning="true" style:font-name-asian="標楷體" style:font-size-asian="10pt" style:font-size-complex="10pt"/>
    </style:style>
    <style:style style:name="T24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25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 style:font-weight-complex="bold"/>
    </style:style>
    <style:style style:name="T26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27" style:family="text">
      <style:text-properties fo:color="#000000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9">朝陽科技大學營建工程系「中台灣營造股份有限公司獎助學金」設置辦法</text:span></text:p>
      <text:p text:style-name="P6"/>
      <text:p text:style-name="P7"><text:span text:style-name="T14">民國</text:span><text:span text:style-name="T13">105</text:span><text:span text:style-name="T14">年</text:span><text:span text:style-name="T13">8</text:span><text:span text:style-name="T14">月3</text:span><text:span text:style-name="T13">1</text:span><text:span text:style-name="T14">日訂定</text:span></text:p>
      <text:p text:style-name="P17"><text:span text:style-name="T13">105學年度第1學期第3次系務會議電子會議審議</text:span><text:span text:style-name="T16">(</text:span><text:span text:style-name="T13">105/09/06~/09/09</text:span><text:span text:style-name="T15">)</text:span></text:p>
      <text:p text:style-name="P19"><text:span text:style-name="T11">第一條　中台灣營造股份有限公司為獎勵學生在校表現，並鼓勵學生投入營造工程領域，特設置朝陽科技大學「中台灣營造股份有限公司獎助學金」（以下簡稱本獎學金）。</text:span></text:p>
      <text:p text:style-name="P8"/>
      <text:p text:style-name="P20"><text:span text:style-name="T11">第二條　本獎學金之申請每學期辦理一次，申請人須於開學之日起二個月內，向朝陽科技大學營建工程系申辦，逾期不予受理。</text:span></text:p>
      <text:p text:style-name="P21"/>
      <text:p text:style-name="P20"><text:span text:style-name="T11">第三條　本獎學金名額為每學期3名，提供朝陽科技大學營建工程系在學學生申請</text:span><text:span text:style-name="T17">(</text:span><text:span text:style-name="T11">含碩、博士生</text:span><text:span text:style-name="T17">)</text:span><text:span text:style-name="T11">，並委由該系學生事務委員會審查通過後決定之。</text:span></text:p>
      <text:p text:style-name="P8"/>
      <text:p text:style-name="P22"><text:span text:style-name="T11">第四條　本獎學金金額，每名定為新臺幣</text:span><text:span text:style-name="T19">伍仟元</text:span><text:span text:style-name="T11">整。</text:span></text:p>
      <text:p text:style-name="P8"/>
      <text:p text:style-name="P10"><text:span text:style-name="T11">第五條　本獎學金申請人，應具備條件如下：</text:span></text:p>
      <text:p text:style-name="P23"><text:span text:style-name="T11">一、前學年成績平均八十分</text:span><text:span text:style-name="T17">(</text:span><text:span text:style-name="T11">含</text:span><text:span text:style-name="T17">)</text:span><text:span text:style-name="T11">以上、操行成績八十二分</text:span><text:span text:style-name="T17">(</text:span><text:span text:style-name="T11">含</text:span><text:span text:style-name="T17">)</text:span><text:span text:style-name="T11">以上（新生入學第一學期不受此限，但可提供高中</text:span><text:span text:style-name="T17">(</text:span><text:span text:style-name="T11">職</text:span><text:span text:style-name="T17">)</text:span><text:span text:style-name="T11">在學成績供參考</text:span><text:span text:style-name="T11">）</text:span><text:span text:style-name="T11">。</text:span></text:p>
      <text:p text:style-name="P23"><text:span text:style-name="T11">二、家境清寒（含失業家庭或家庭經濟困難）者優先。</text:span></text:p>
      <text:p text:style-name="P23"><text:span text:style-name="T11">三、前一學期未領有新台幣一萬元</text:span><text:span text:style-name="T17">(</text:span><text:span text:style-name="T11">含</text:span><text:span text:style-name="T17">)</text:span><text:span text:style-name="T11">以上之校內外各項獎學金者優先。</text:span></text:p>
      <text:p text:style-name="P23"><text:span text:style-name="T11">四、必須是營建系學會會員</text:span><text:span text:style-name="T17">(</text:span><text:span text:style-name="T11">碩、博士生免</text:span><text:span text:style-name="T17">)</text:span><text:span text:style-name="T11">。</text:span></text:p>
      <text:p text:style-name="P8"/>
      <text:p text:style-name="P10"><text:span text:style-name="T11">第六條　申請人應檢送下列資料：</text:span></text:p>
      <text:p text:style-name="P24"><text:span text:style-name="T11">一、申請表一份。</text:span></text:p>
      <text:p text:style-name="P24"><text:span text:style-name="T11">二、前學年成績證明書正本一份。</text:span></text:p>
      <text:p text:style-name="P24"><text:span text:style-name="T11">三、家庭情況之事實陳述及導師簽名表。</text:span></text:p>
      <text:p text:style-name="P25"/>
      <text:p text:style-name="P8"/>
      <text:p text:style-name="P11"><text:span text:style-name="T11">第七條　本辦法經本系系務會議通過後實施，修正時亦同。</text:span></text:p>
      <text:p text:style-name="P26"><text:span text:style-name="T2">朝陽科技大學營建工程系「中台灣營造股份有限公司獎助學金」申請表</text:span></text:p>
      <text:p text:style-name="P7"><text:span text:style-name="T11">申請日期：<text:tab/>年<text:tab/>月<text:tab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1">姓</text:span><text:span text:style-name="T5"> </text:span><text:span text:style-name="T1"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3"><text:span text:style-name="T1">學</text:span><text:span text:style-name="T5"> </text:span><text:span text:style-name="T1">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4"><text:span text:style-name="T1">學</text:span><text:span text:style-name="T5"> </text:span><text:span text:style-name="T1">制</text:span></text:p>
            <text:p text:style-name="P14"><text:span text:style-name="T1">系</text:span><text:span text:style-name="T5"> </text:span><text:span text:style-name="T1">級</text:span></text:p>
          </table:table-cell>
          <table:table-cell table:style-name="表格1.D1" table:number-columns-spanned="3" office:value-type="string">
            <text:p text:style-name="P1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">□四技</text:span></text:p>
            <text:p text:style-name="P12"><text:span text:style-name="T1">營建工程系</text:span><text:span text:style-name="T5"> <text:s text:c="6"/></text:span><text:span text:style-name="T1">□碩士班</text:span><text:span text:style-name="T5"> <text:s text:c="2"/>______</text:span><text:span text:style-name="T1">年</text:span><text:span text:style-name="T5"> ______</text:span><text:span text:style-name="T1">班</text:span></text:p>
            <text:p text:style-name="P1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">□博士班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聯絡電話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請標準</text:p>
          </table:table-cell>
          <table:table-cell table:style-name="表格1.D1" table:number-columns-spanned="3" office:value-type="string">
            <text:p text:style-name="P27">下列各項條件皆須符合：</text:p>
            <text:p text:style-name="P38"><text:span text:style-name="T2">1.前學年成績平均80分</text:span><text:span text:style-name="T7">(</text:span><text:span text:style-name="T2">含</text:span><text:span text:style-name="T7">)</text:span><text:span text:style-name="T2">以上、操行成績82分</text:span><text:span text:style-name="T7">(</text:span><text:span text:style-name="T2">含</text:span><text:span text:style-name="T7">)</text:span><text:span text:style-name="T2">以上（新生入學第一學期不受此限，但可提供高中</text:span><text:span text:style-name="T7">(</text:span><text:span text:style-name="T2">職</text:span><text:span text:style-name="T7">)</text:span><text:span text:style-name="T2">在學成績供參考）。</text:span></text:p>
            <text:p text:style-name="P28"><text:span text:style-name="T2">2.家境清寒（含失業家庭或家庭經濟困難）者優先。</text:span></text:p>
            <text:p text:style-name="P29"><text:span text:style-name="T2">3.前一學年未領有新台幣一萬元</text:span><text:span text:style-name="T7">(</text:span><text:span text:style-name="T2">含</text:span><text:span text:style-name="T7">)</text:span><text:span text:style-name="T2">以上校內外各項獎學金者優先。</text:span></text:p>
            <text:p text:style-name="P29"><text:span text:style-name="T2">4.必須是營建系學會會員</text:span><text:span text:style-name="T7">(</text:span><text:span text:style-name="T2">碩、博士生免</text:span><text:span text:style-name="T7">)</text:span><text:span text:style-name="T2">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檢附文件</text:p>
          </table:table-cell>
          <table:table-cell table:style-name="表格1.D1" table:number-columns-spanned="3" office:value-type="string">
            <text:p text:style-name="P30"><text:span text:style-name="T1">二項文件皆須檢備，並請依序排列後於左上角裝訂</text:span></text:p>
            <text:p text:style-name="P30"><text:span text:style-name="T1">□前學年成績證明書正本</text:span></text:p>
            <text:p text:style-name="P31"><text:span text:style-name="T1">□</text:span><text:span text:style-name="T1">家庭情況之事實陳述</text:span><text:span text:style-name="T1">及導師簽名表</text:span></text:p>
            <text:p text:style-name="P32"><text:span text:style-name="T1">◎其他</text:span><text:span text:style-name="T5"> ______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營建工程系系辦公室初審意見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營建工程系</text:p>
            <text:p text:style-name="P5">學生事務委員會複審結果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</table:table>
      <text:h text:style-name="P33" text:outline-level="1"/>
      <text:h text:style-name="P34" text:outline-level="1">家庭情況之事實陳述及導師簽名表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h text:style-name="P35" text:outline-level="1"><text:span text:style-name="T21">※</text:span><text:span text:style-name="T20">請述明父母、家中兄弟姐妹職業狀況、家庭經濟狀況、本人就學情形及其他特殊需助學之情形。</text:span></text:h>
          </table:table-cell>
        </table:table-row>
        <table:table-row table:style-name="表格2.2">
          <table:table-cell table:style-name="表格2.A1" office:value-type="string">
            <text:h text:style-name="P35" text:outline-level="1"><text:span text:style-name="T20">導師簽名</text:span><text:span text:style-name="T22">：</text:span></text:h>
          </table:table-cell>
        </table:table-row>
      </table:table>
      <text:p text:style-name="P16">備註：</text:p>
      <text:p text:style-name="P15"><text:span text:style-name="T23">1.</text:span><text:span text:style-name="T24">國字請用</text:span><text:span text:style-name="T25">標楷體</text:span><text:span text:style-name="T24">字型、大小為</text:span><text:span text:style-name="T27">12</text:span></text:p>
      <text:h text:style-name="P36" text:outline-level="1"><text:span text:style-name="T23">2.</text:span><text:span text:style-name="T24">英文及數字請用</text:span><text:span text:style-name="T26">Times New Roman</text:span><text:span text:style-name="T24">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953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9cm" fo:margin-left="2.487cm"/>
        </style:list-level-properties>
      </text:list-level-style-number>
      <text:list-level-style-number text:level="3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.5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鈞營造公司勵學獎學金設置辦法</dc:title>
    <meta:initial-creator>ce</meta:initial-creator>
    <meta:creation-date>2017-09-07T11:25:00</meta:creation-date>
    <dc:creator>User</dc:creator>
    <dc:date>2019-03-14T16:40:00</dc:date>
    <meta:print-date>2016-08-30T10:29:00</meta:print-date>
    <meta:editing-cycles>6</meta:editing-cycles>
    <meta:editing-duration>PT2M</meta:editing-duration>
    <meta:document-statistic meta:table-count="2" meta:image-count="0" meta:object-count="0" meta:page-count="3" meta:paragraph-count="47" meta:word-count="919" meta:character-count="1031" meta:non-whitespace-character-count="993"/>
    <meta:generator>NDC_ODF_Application_Tools/1.0.3$Windows_X86_64 LibreOffice_project/8ad3e16aadc5e73175a2d44b1abec8638aa18880</meta:generator>
  </office:meta>
</office:document-meta>
</file>