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89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3.724cm"/>
    </style:style>
    <style:style style:name="表格1.C" style:family="table-column">
      <style:table-column-properties style:column-width="2.457cm"/>
    </style:style>
    <style:style style:name="表格1.D" style:family="table-column">
      <style:table-column-properties style:column-width="6.96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37cm" fo:keep-together="always"/>
    </style:style>
    <style:style style:name="表格1.3" style:family="table-row">
      <style:table-row-properties style:min-row-height="1.596cm" fo:keep-together="always"/>
    </style:style>
    <style:style style:name="表格1.4" style:family="table-row">
      <style:table-row-properties style:min-row-height="4.711cm" fo:keep-together="always"/>
    </style:style>
    <style:style style:name="表格1.5" style:family="table-row">
      <style:table-row-properties style:min-row-height="3.99cm" fo:keep-together="always"/>
    </style:style>
    <style:style style:name="表格1.6" style:family="table-row">
      <style:table-row-properties style:min-row-height="2.789cm" fo:keep-together="always"/>
    </style:style>
    <style:style style:name="表格1.7" style:family="table-row">
      <style:table-row-properties style:min-row-height="2.739cm" fo:keep-together="always"/>
    </style:style>
    <style:style style:name="表格2" style:family="table">
      <style:table-properties style:width="16.798cm" fo:margin-left="-0.199cm" table:align="left" style:writing-mode="lr-tb"/>
    </style:style>
    <style:style style:name="表格2.A" style:family="table-column">
      <style:table-column-properties style:column-width="16.798cm"/>
    </style:style>
    <style:style style:name="表格2.1" style:family="table-row">
      <style:table-row-properties style:min-row-height="21.8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16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13" style:family="paragraph" style:parent-style-name="Standard">
      <style:paragraph-properties fo:margin-left="0.289cm" fo:margin-right="0cm" fo:line-height="0.776cm" fo:text-indent="0cm" style:auto-text-indent="false"/>
    </style:style>
    <style:style style:name="P14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16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17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19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1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22" style:family="paragraph" style:parent-style-name="Text_20_body_20_indent" style:list-style-name="WW8Num1">
      <style:paragraph-properties fo:margin-left="0.924cm" fo:margin-right="0.885cm" fo:line-height="0.776cm" fo:text-indent="-0.635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style:font-name-asian="標楷體"/>
    </style:style>
    <style:style style:name="T10" style:family="text">
      <style:text-properties style:font-size-complex="14pt"/>
    </style:style>
    <style:style style:name="T11" style:family="text">
      <style:text-properties style:font-name-complex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fo:color="#000000" fo:font-size="10pt" style:letter-kerning="true" style:font-name-asian="標楷體" style:font-size-asian="10pt" style:font-size-complex="10pt"/>
    </style:style>
    <style:style style:name="T15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17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18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義力營造股份有限公司育才獎學金申請表</text:span></text:p>
      <text:p text:style-name="P1"><text:span text:style-name="T9">申請日期：<text:tab/>年<text:tab/>月<text:tab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">姓</text:span><text:span text:style-name="T5"> </text:span><text:span text:style-name="T1">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1">學</text:span><text:span text:style-name="T5"> </text:span><text:span text:style-name="T1">號</text:span></text:p>
          </table:table-cell>
          <table:table-cell table:style-name="表格1.D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9"><text:span text:style-name="T1">學</text:span><text:span text:style-name="T5"> </text:span><text:span text:style-name="T1">制</text:span></text:p>
            <text:p text:style-name="P9"><text:span text:style-name="T1">系</text:span><text:span text:style-name="T5"> </text:span><text:span text:style-name="T1">級</text:span></text:p>
          </table:table-cell>
          <table:table-cell table:style-name="表格1.D1" table:number-columns-spanned="3" office:value-type="string">
            <text:p text:style-name="P3"><text:span text:style-name="T5"><text:tab/></text:span><text:span text:style-name="T5"><text:tab/></text:span><text:span text:style-name="T5"><text:tab/></text:span><text:span text:style-name="T5"><text:tab/></text:span><text:span text:style-name="T5"><text:tab/></text:span><text:span text:style-name="T1">□四技</text:span></text:p>
            <text:p text:style-name="P3"><text:span text:style-name="T1">營建工程系</text:span><text:span text:style-name="T5"> <text:s text:c="6"/></text:span><text:span text:style-name="T1">□碩士班</text:span><text:span text:style-name="T5"> <text:s text:c="2"/>______</text:span><text:span text:style-name="T1">年</text:span><text:span text:style-name="T5"> ______</text:span><text:span text:style-name="T1">班</text:span></text:p>
            <text:p text:style-name="P3"><text:span text:style-name="T5"><text:s text:c="17"/></text:span><text:span text:style-name="T1">□博士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聯絡電話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申請標準</text:p>
          </table:table-cell>
          <table:table-cell table:style-name="表格1.D1" table:number-columns-spanned="3" office:value-type="string">
            <text:list xml:id="list2505082435759912099" text:style-name="WW8Num1">
              <text:list-item>
                <text:p text:style-name="P22"><text:span text:style-name="T2">前一學期學業成績平均70分</text:span><text:span text:style-name="T7">(</text:span><text:span text:style-name="T2">含</text:span><text:span text:style-name="T7">)</text:span><text:span text:style-name="T2">以上且操行成績80分</text:span><text:span text:style-name="T7">(</text:span><text:span text:style-name="T2">含</text:span><text:span text:style-name="T7">)</text:span><text:span text:style-name="T2">以上（新生入學第一學期不受此限，但可提供高中</text:span><text:span text:style-name="T7">(</text:span><text:span text:style-name="T2">職</text:span><text:span text:style-name="T7">)</text:span><text:span text:style-name="T2">在學成績供參考）。</text:span></text:p>
              </text:list-item>
              <text:list-item>
                <text:p text:style-name="P22"><text:span text:style-name="T2">必須是營建系學會會員。</text:span></text:p>
              </text:list-item>
            </text:list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檢附文件</text:p>
          </table:table-cell>
          <table:table-cell table:style-name="表格1.D1" table:number-columns-spanned="3" office:value-type="string">
            <text:p text:style-name="P12"><text:span text:style-name="T1">二項文件皆須檢備，並請依序排列後於左上角裝訂</text:span></text:p>
            <text:p text:style-name="P12"><text:span text:style-name="T1">□前學期成績證明書正本</text:span></text:p>
            <text:p text:style-name="P13"><text:span text:style-name="T1">□家庭情況之事實陳述及導師簽名表</text:span></text:p>
            <text:p text:style-name="P14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5">營建工程系系辦公室初審意見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營建工程系</text:p>
            <text:p text:style-name="P8">學生事務委員會複審結果</text:p>
          </table:table-cell>
          <table:table-cell table:style-name="表格1.D1" table:number-columns-spanned="3" office:value-type="string">
            <text:p text:style-name="P5"/>
          </table:table-cell>
          <table:covered-table-cell/>
          <table:covered-table-cell/>
        </table:table-row>
      </table:table>
      <text:h text:style-name="P16" text:outline-level="1"/>
      <text:h text:style-name="P17" text:outline-level="1">家庭情況之事實陳述及導師簽名表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h text:style-name="P19" text:outline-level="1"><text:span text:style-name="T11">※</text:span>請述明父母、家中兄弟姐妹職業狀況、家庭經濟狀況、本人就學情形及其他特殊需助學之情形。</text:h>
          </table:table-cell>
        </table:table-row>
        <table:table-row table:style-name="表格2.2">
          <table:table-cell table:style-name="表格2.A1" office:value-type="string">
            <text:h text:style-name="P18" text:outline-level="1"><text:span text:style-name="T12">導師簽名</text:span><text:span text:style-name="T13">：</text:span></text:h>
          </table:table-cell>
        </table:table-row>
      </table:table>
      <text:p text:style-name="P11">備註：</text:p>
      <text:p text:style-name="P10"><text:span text:style-name="T14">1.</text:span><text:span text:style-name="T15">國字請用</text:span><text:span text:style-name="T16">標楷體</text:span><text:span text:style-name="T15">字型、大小為</text:span><text:span text:style-name="T18">12</text:span></text:p>
      <text:h text:style-name="P21" text:outline-level="1"><text:span text:style-name="T14">2.</text:span><text:span text:style-name="T15">英文及數字請用</text:span><text:span text:style-name="T17">Times New Roman</text:span><text:span text:style-name="T15">。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name-asian="標楷體" style:font-family-asian="標楷體, .D·￠Ae" style:font-family-generic-asian="scri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font-style="normal" fo:font-weight="normal" style:font-name-asian="標楷體" style:font-family-asian="標楷體, .D·￠Ae" style:font-family-generic-asian="script" style:font-size-asian="12pt" style:font-style-asian="normal" style:font-weight-asian="normal"/>
    </style:style>
    <style:style style:name="WW8Num2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9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7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21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2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2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2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6-08-31T11:29:00</meta:creation-date>
    <dc:creator>理工學院理工學院營建工程系吳佳玲</dc:creator>
    <dc:date>2017-09-21T11:50:00</dc:date>
    <meta:print-date>2016-08-30T10:29:00</meta:print-date>
    <meta:editing-cycles>24</meta:editing-cycles>
    <meta:editing-duration>PT26M</meta:editing-duration>
    <meta:document-statistic meta:table-count="2" meta:image-count="0" meta:object-count="0" meta:page-count="2" meta:paragraph-count="27" meta:word-count="315" meta:character-count="408" meta:non-whitespace-character-count="365"/>
    <meta:generator>NDC_ODF_Application_Tools/1.0.3$Windows_X86_64 LibreOffice_project/8ad3e16aadc5e73175a2d44b1abec8638aa18880</meta:generator>
  </office:meta>
</office:document-meta>
</file>