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541in" text:list-level-position-and-space-mode="label-alignment">
          <style:list-level-label-alignment text:label-followed-by="listtab" fo:margin-left="0.979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P22" style:parent-style-name="內文" style:family="paragraph">
      <style:paragraph-properties style:snap-to-layout-grid="false" fo:text-align="end" fo:margin-top="0.0138in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P42" style:parent-style-name="內文" style:family="paragraph">
      <style:paragraph-properties fo:text-align="justify" fo:margin-top="0.125in" fo:margin-left="0.6798in" fo:text-indent="-0.6798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fo:text-align="justify" fo:margin-left="0.6798in" fo:text-indent="-0.6798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margin-left="0.6798in" fo:text-indent="-0.6798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fo:margin-left="0.6798in" fo:text-indent="-0.6798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family="paragraph">
      <style:paragraph-properties fo:text-align="justify" fo:margin-left="0.6333in" fo:text-indent="-0.6333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weight="bold" style:font-weight-asian="bold" fo:color="#FF0000"/>
    </style:style>
    <style:style style:name="T53" style:parent-style-name="預設段落字型" style:family="text">
      <style:text-properties style:font-name-asian="標楷體" fo:font-weight="bold" style:font-weight-asian="bold" fo:color="#FF0000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fo:text-align="justify" fo:margin-left="0.9666in" fo:text-indent="-0.3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align="justify" fo:margin-left="0.9666in" fo:text-indent="-0.3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text-align="justify" fo:margin-left="0.9666in" fo:text-indent="-0.3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P63" style:parent-style-name="內文" style:family="paragraph">
      <style:paragraph-properties fo:text-align="justify" fo:margin-left="1in" fo:text-indent="-0.333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margin-left="1in" fo:text-indent="-0.333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margin-left="1in" fo:text-indent="-0.333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margin-left="1in" fo:text-indent="-0.3333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justify" fo:margin-left="1in" fo:text-indent="-0.333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style:snap-to-layout-grid="false" fo:text-align="justify"/>
      <style:text-properties style:font-name-asian="標楷體"/>
    </style:style>
    <style:style style:name="P70" style:parent-style-name="內文" style:family="paragraph">
      <style:paragraph-properties fo:break-before="page" fo:text-align="center" fo:line-height="150%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end"/>
      <style:text-properties style:font-name-asian="標楷體"/>
    </style:style>
    <style:style style:name="TableColumn81" style:family="table-column">
      <style:table-column-properties style:column-width="1.4361in" style:use-optimal-column-width="false"/>
    </style:style>
    <style:style style:name="TableColumn82" style:family="table-column">
      <style:table-column-properties style:column-width="1.4659in" style:use-optimal-column-width="false"/>
    </style:style>
    <style:style style:name="TableColumn83" style:family="table-column">
      <style:table-column-properties style:column-width="0.9673in" style:use-optimal-column-width="false"/>
    </style:style>
    <style:style style:name="TableColumn84" style:family="table-column">
      <style:table-column-properties style:column-width="2.7333in" style:use-optimal-column-width="false"/>
    </style:style>
    <style:style style:name="Table80" style:family="table">
      <style:table-properties style:width="6.6027in" fo:margin-left="0in" table:align="left"/>
    </style:style>
    <style:style style:name="TableRow85" style:family="table-row">
      <style:table-row-properties style:min-row-height="0.612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4" style:family="table-row">
      <style:table-row-properties style:min-row-height="0.684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02" style:family="table-row">
      <style:table-row-properties style:min-row-height="0.6284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2" style:family="table-row">
      <style:table-row-properties style:min-row-height="1.8548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833in" fo:line-height="0.3055in" fo:margin-left="0.3618in" fo:text-indent="-0.3375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本文縮排" style:family="paragraph">
      <style:paragraph-properties fo:line-height="0.3055in" fo:margin-left="0.3159in" fo:margin-right="0.3486in" fo:text-indent="-0.202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055in" fo:margin-left="0.3159in" fo:text-indent="-0.202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margin-bottom="0.0833in" fo:line-height="0.3055in" fo:margin-left="0.3159in" fo:text-indent="-0.202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1.5708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833in" fo:line-height="0.3055in" fo:margin-left="0.1138in">
        <style:tab-stops/>
      </style:paragraph-properties>
      <style:text-properties style:font-name-asian="標楷體" fo:font-size="14pt" style:font-size-asian="14pt"/>
    </style:style>
    <style:style style:name="P136" style:parent-style-name="內文" style:family="paragraph">
      <style:paragraph-properties fo:margin-top="0.0833in" fo:line-height="0.3055in" fo:margin-left="0.1138in">
        <style:tab-stops/>
      </style:paragraph-properties>
      <style:text-properties style:font-name-asian="標楷體" fo:font-size="14pt" style:font-size-asian="14pt"/>
    </style:style>
    <style:style style:name="P137" style:parent-style-name="內文" style:family="paragraph">
      <style:paragraph-properties fo:line-height="0.3055in" fo:margin-left="0.1138in">
        <style:tab-stops/>
      </style:paragraph-properties>
      <style:text-properties style:font-name-asian="標楷體" fo:font-size="14pt" style:font-size-asian="14pt"/>
    </style:style>
    <style:style style:name="P138" style:parent-style-name="內文" style:family="paragraph">
      <style:paragraph-properties fo:line-height="0.3055in" fo:margin-left="0.1138in">
        <style:tab-stops/>
      </style:paragraph-properties>
      <style:text-properties style:font-name-asian="標楷體" fo:font-size="14pt" style:font-size-asian="14pt"/>
    </style:style>
    <style:style style:name="P139" style:parent-style-name="內文" style:family="paragraph">
      <style:paragraph-properties fo:margin-bottom="0.0833in" fo:line-height="0.3055in" fo:margin-left="0.1138in">
        <style:tab-stops/>
      </style:paragraph-properties>
      <style:text-properties style:font-name-asian="標楷體" fo:font-size="14pt" style:font-size-asian="14pt"/>
    </style:style>
    <style:style style:name="TableRow140" style:family="table-row">
      <style:table-row-properties style:min-row-height="1.0979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125in" fo:line-height="0.2777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5" style:family="table-row">
      <style:table-row-properties style:min-row-height="1.0784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 fo:line-height="0.2777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2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-asian="標楷體" fo:font-size="18pt" style:font-size-asian="18pt" style:font-size-complex="18pt"/>
    </style:style>
    <style:style style:name="P153" style:parent-style-name="內文" style:family="paragraph">
      <style:paragraph-properties fo:widows="2" fo:orphans="2" fo:break-before="page" style:snap-to-layout-grid="false" fo:text-align="center" fo:margin-top="0.125in" fo:margin-bottom="0.125in" style:line-height-at-least="0.1666in"/>
      <style:text-properties style:font-name-asian="標楷體" fo:font-size="18pt" style:font-size-asian="18pt" style:font-size-complex="18pt"/>
    </style:style>
    <style:style style:name="TableColumn155" style:family="table-column">
      <style:table-column-properties style:column-width="6.6062in"/>
    </style:style>
    <style:style style:name="Table154" style:family="table">
      <style:table-properties style:width="6.6062in" fo:margin-left="0in" table:align="left"/>
    </style:style>
    <style:style style:name="TableRow156" style:family="table-row">
      <style:table-row-properties style:min-row-height="8.604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675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style:line-height-at-least="0.1666in" fo:margin-left="0.1944in" fo:text-indent="-0.194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新細明體" fo:font-size="14pt" style:font-size-asian="14pt" style:font-size-complex="14pt"/>
    </style:style>
    <style:style style:name="P164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25in"/>
        </style:tab-stops>
      </style:paragraph-properties>
    </style:style>
    <style:style style:name="T16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66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25in"/>
        </style:tab-stops>
      </style:paragraph-properties>
    </style:style>
    <style:style style:name="T16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9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widows="2" fo:orphans="2" style:snap-to-layout-grid="false" style:line-height-at-least="0.1666in" fo:margin-right="-0.643in"/>
    </style:style>
    <style:style style:name="T17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5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朝陽科技大學</text:span><text:span text:style-name="T3">營建工程系</text:span><text:span text:style-name="T4">「</text:span><text:span text:style-name="T5">中台灣營造</text:span><text:span text:style-name="T6">股份有限公司獎</text:span><text:span text:style-name="T7">助</text:span><text:span text:style-name="T8">學金</text:span><text:span text:style-name="T9">」</text:span><text:span text:style-name="T10">設置辦法</text:span></text:p>
      <text:p text:style-name="P11"/>
      <text:p text:style-name="P12"><text:span text:style-name="T13">民國</text:span><text:span text:style-name="T14">10</text:span><text:span text:style-name="T15">5</text:span><text:span text:style-name="T16">年</text:span><text:span text:style-name="T17">8</text:span><text:span text:style-name="T18">月</text:span><text:span text:style-name="T19">3</text:span><text:span text:style-name="T20">1</text:span><text:span text:style-name="T21">日訂定</text:span></text:p>
      <text:p text:style-name="P22"><text:span text:style-name="T23">105</text:span><text:span text:style-name="T24">學年度第</text:span><text:span text:style-name="T25">1</text:span><text:span text:style-name="T26">學期第</text:span><text:span text:style-name="T27">3</text:span><text:span text:style-name="T28">次系務會議</text:span><text:span text:style-name="T29">電子會議</text:span><text:span text:style-name="T30">審</text:span><text:span text:style-name="T31">議</text:span><text:span text:style-name="T32">(105/0</text:span><text:span text:style-name="T33">9</text:span><text:span text:style-name="T34">/0</text:span><text:span text:style-name="T35">6</text:span><text:span text:style-name="T36">~</text:span><text:span text:style-name="T37">/0</text:span><text:span text:style-name="T38">9</text:span><text:span text:style-name="T39">/0</text:span><text:span text:style-name="T40">9</text:span><text:span text:style-name="T41">)</text:span></text:p>
      <text:p text:style-name="P42">第一條　中台灣營造股份有限公司為獎勵學生在校表現，並鼓勵學生投入營造工程領域，特設置朝陽科技大學「中台灣營造股份有限公司獎助學金」（以下簡稱本獎學金）。</text:p>
      <text:p text:style-name="P43"/>
      <text:p text:style-name="P44">第二條　本獎學金之申請每學期辦理一次，申請人須於開學之日起二個月內，向朝陽科技大學營建工程系申辦，逾期不予受理。</text:p>
      <text:p text:style-name="P45"/>
      <text:p text:style-name="P46">第三條　本獎學金名額為每學期3名，提供朝陽科技大學營建工程系在學學生申請(含碩、博士生)，並委由該系學生事務委員會審查通過後決定之。</text:p>
      <text:p text:style-name="P47"/>
      <text:p text:style-name="P48"><text:span text:style-name="T49">第四條</text:span><text:span text:style-name="T50">　</text:span><text:span text:style-name="T51">本獎學金金額，每名定為新臺幣</text:span><text:span text:style-name="T52">伍仟</text:span><text:span text:style-name="T53">元</text:span><text:span text:style-name="T54">整</text:span><text:span text:style-name="T55">。</text:span></text:p>
      <text:p text:style-name="P56"/>
      <text:p text:style-name="P57">第五條　本獎學金申請人，應具備條件如下：</text:p>
      <text:p text:style-name="P58">一、前學年成績平均八十分(含)以上、操行成績八十二分(含)以上（新生入學第一學期不受此限，但可提供高中(職)在學成績供參考）。</text:p>
      <text:p text:style-name="P59">二、家境清寒（含失業家庭或家庭經濟困難）者優先。</text:p>
      <text:p text:style-name="P60">三、前一學年未領有新台幣一萬元(含)以上之校內外各項獎學金者優先。</text:p>
      <text:p text:style-name="P61"/>
      <text:p text:style-name="P62">第六條　申請人應檢送下列資料：</text:p>
      <text:p text:style-name="P63">一、申請表一份。</text:p>
      <text:p text:style-name="P64">二、前學年成績證明書正本一份。</text:p>
      <text:p text:style-name="P65">三、家庭情況之事實陳述。</text:p>
      <text:p text:style-name="P66">四、導師訪談意見。</text:p>
      <text:p text:style-name="P67">五、繳交系學會會費證明(碩、博士生免交)。</text:p>
      <text:p text:style-name="P68"/>
      <text:p text:style-name="P69">第七條　本辦法經本系系務會議通過後實施，修正時亦同。</text:p>
      <text:soft-page-break/>
      <text:p text:style-name="P70"><text:span text:style-name="T71">朝陽科技大學</text:span><text:span text:style-name="T72">營建工程系</text:span><text:span text:style-name="T73">「</text:span><text:span text:style-name="T74">中台灣營造</text:span><text:span text:style-name="T75">股份有限公司獎</text:span><text:span text:style-name="T76">助</text:span><text:span text:style-name="T77">學金</text:span><text:span text:style-name="T78">」申請表</text:span></text:p>
      <text:p text:style-name="P79">申請日期：<text:tab/>年<text:tab/>月<text:tab/>日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姓<text:s/>名</text:p>
          </table:table-cell>
          <table:table-cell table:style-name="TableCell88">
            <text:p text:style-name="P89"/>
          </table:table-cell>
          <table:table-cell table:style-name="TableCell90">
            <text:p text:style-name="P91">學<text:s/>號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學<text:s/>制</text:p>
            <text:p text:style-name="P97">系<text:s/>級</text:p>
          </table:table-cell>
          <table:table-cell table:style-name="TableCell98" table:number-columns-spanned="3">
            <text:p text:style-name="P99"><text:tab/><text:tab/><text:tab/><text:tab/><text:tab/>□四技</text:p>
            <text:p text:style-name="P100">營建工程系<text:s/><text:s text:c="5"/><text:s/>□碩士班<text:s text:c="3"/>______年<text:s/>______班</text:p>
            <text:p text:style-name="P101"><text:tab/><text:tab/><text:tab/><text:tab/><text:tab/>□博士班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聯絡電話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合庫帳號</text:p>
            <text:p text:style-name="P109">（13碼）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申請標準</text:p>
          </table:table-cell>
          <table:table-cell table:style-name="TableCell115" table:number-columns-spanned="3">
            <text:p text:style-name="P116">下列各項條件皆須符合：</text:p>
            <text:p text:style-name="P117">1.前學年成績平均80分(含)以上、操行成績82分(含)以上（新生入學第一學期不受此限，但可提供高中(職)在學成績供參考）。</text:p>
            <text:p text:style-name="P118">2.家境清寒（含失業家庭或家庭經濟困難）者優先。</text:p>
            <text:p text:style-name="P119"><text:span text:style-name="T120">3</text:span><text:span text:style-name="T121">.</text:span><text:span text:style-name="T122">前一學</text:span><text:span text:style-name="T123">年</text:span><text:span text:style-name="T124">未領有新台幣一萬元</text:span><text:span text:style-name="T125">(</text:span><text:span text:style-name="T126">含</text:span><text:span text:style-name="T127">)</text:span><text:span text:style-name="T128">以上校內外各項獎學金者</text:span><text:span text:style-name="T129">優先</text:span><text:span text:style-name="T130">。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檢附文件</text:p>
          </table:table-cell>
          <table:table-cell table:style-name="TableCell134" table:number-columns-spanned="3">
            <text:p text:style-name="P135">四項文件皆須檢備，並請依序排列後於左上角裝訂</text:p>
            <text:p text:style-name="P136">□前學年成績證明書正本</text:p>
            <text:p text:style-name="P137">□家庭情況之事實陳述及導師簽名表</text:p>
            <text:p text:style-name="P138">□繳交系學會會費證明(碩、博士生免交)</text:p>
            <text:p text:style-name="P139">◎其他<text:s/>________________________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營建工程系系辦公室初審意見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營建工程系</text:p>
            <text:p text:style-name="P148"><text:span text:style-name="T149">學生事務委員會複審結果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</table:table>
      <text:p text:style-name="P152"/>
      <text:soft-page-break/>
      <text:p text:style-name="P153">家庭情況之事實陳述及導師簽名表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※請述明父母、家中兄弟姐妹職業狀況、家庭經濟狀況、本人就學情形及其他特殊需助學之情形。</text:p>
          </table:table-cell>
        </table:table-row>
        <table:table-row table:style-name="TableRow159">
          <table:table-cell table:style-name="TableCell160">
            <text:p text:style-name="P161"><text:span text:style-name="T162">導師簽名</text:span><text:span text:style-name="T163">：</text:span></text:p>
          </table:table-cell>
        </table:table-row>
      </table:table>
      <text:p text:style-name="P164"><text:span text:style-name="T165">備註：</text:span></text:p>
      <text:p text:style-name="P166"><text:span text:style-name="T167">1.</text:span><text:span text:style-name="T168">國字請用</text:span><text:span text:style-name="T169">標楷體</text:span><text:span text:style-name="T170">字型、大小為</text:span><text:span text:style-name="T171">12</text:span></text:p>
      <text:p text:style-name="P172"><text:span text:style-name="T173">2.</text:span><text:span text:style-name="T174">英文及數字請用</text:span><text:span text:style-name="T175">Times New Roman</text:span><text:span text:style-name="T1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left="1in" fo:text-indent="-0.375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541in" text:list-level-position-and-space-mode="label-alignment">
          <style:list-level-label-alignment text:label-followed-by="listtab" fo:margin-left="0.979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9847in" fo:margin-bottom="0.4722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冠鈞營造公司勵學獎學金設置辦法</dc:title>
    <dc:subject/>
    <meta:initial-creator>ce</meta:initial-creator>
    <dc:creator>user</dc:creator>
    <meta:creation-date>2019-02-21T00:35:00Z</meta:creation-date>
    <dc:date>2019-02-21T00:35:00Z</dc:date>
    <meta:print-date>2016-08-30T02:2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6" meta:character-count="1114" meta:row-count="7" meta:non-whitespace-character-count="950"/>
  </office:meta>
</office:document-meta>
</file>