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368in" text:min-label-width="0.25in" text:list-level-position-and-space-mode="label-alignment">
          <style:list-level-label-alignment text:label-followed-by="listtab" fo:margin-left="0.1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5256in" style:use-optimal-column-width="false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7743in" style:use-optimal-column-width="fals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1.1354in" style:use-optimal-column-width="false"/>
    </style:style>
    <style:style style:name="Table2" style:family="table">
      <style:table-properties style:width="6.5881in" fo:margin-left="-0.1166in" table:align="left"/>
    </style:style>
    <style:style style:name="TableRow13" style:family="table-row">
      <style:table-row-properties style:min-row-height="0.3284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3055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3055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83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833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 style:min-row-height="0.3055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5111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8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0833in"/>
      <style:text-properties style:font-name-asian="標楷體"/>
    </style:style>
    <style:style style:name="TableCell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tyle="italic" style:font-style-asian="italic" fo:font-size="10pt" style:font-size-asian="10pt"/>
    </style:style>
    <style:style style:name="P75" style:parent-style-name="內文" style:family="paragraph">
      <style:paragraph-properties fo:text-align="justify"/>
      <style:text-properties style:font-name-asian="標楷體" style:font-size-complex="12pt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3527in" style:use-optimal-row-height="false" fo:keep-together="always"/>
    </style:style>
    <style:style style:name="TableCell78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size-complex="12pt"/>
    </style:style>
    <style:style style:name="TableCell93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5" style:family="table-row">
      <style:table-row-properties style:min-row-height="0.375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Row104" style:family="table-row">
      <style:table-row-properties style:min-row-height="1.5263in" style:use-optimal-row-height="false" fo:keep-together="always"/>
    </style:style>
    <style:style style:name="TableCell10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P11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ableCell11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TableRow118" style:family="table-row">
      <style:table-row-properties style:min-row-height="1.6562in" style:use-optimal-row-height="false" fo:keep-together="always"/>
    </style:style>
    <style:style style:name="TableCell119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ableCell122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TableRow124" style:family="table-row">
      <style:table-row-properties style:min-row-height="1.209in" style:use-optimal-row-height="false" fo:keep-together="always"/>
    </style:style>
    <style:style style:name="TableCell125" style:family="table-cell">
      <style:table-cell-properties fo:border-top="0.0625in double #000000" style:border-line-width-top="0.0208in 0.0208in 0.0208in" fo:border-left="0.0312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ableCell130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style:font-size-complex="12pt"/>
    </style:style>
    <style:style style:name="TableRow132" style:family="table-row">
      <style:table-row-properties style:min-row-height="0.2916in" style:use-optimal-row-height="false" fo:keep-together="always"/>
    </style:style>
    <style:style style:name="TableCell133" style:family="table-cell">
      <style:table-cell-properties fo:border-top="0.0138in solid #000000" fo:border-left="0.0312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-top="0.0138in solid #000000" fo:border-left="0.0138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P165" style:parent-style-name="內文" style:family="paragraph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background-color="#FFFF00"/>
    </style:style>
    <style:style style:name="T170" style:parent-style-name="預設段落字型" style:family="text">
      <style:text-properties style:font-name-asian="標楷體" fo:background-color="#FFFF00"/>
    </style:style>
    <style:style style:name="T171" style:parent-style-name="預設段落字型" style:family="text">
      <style:text-properties style:font-name-asian="標楷體" fo:background-color="#FFFF00"/>
    </style:style>
  </office:automatic-styles>
  <office:body>
    <office:text text:use-soft-page-breaks="true">
      <text:p text:style-name="P1">朝陽科技大學學生公共服務績優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5">
            <text:p text:style-name="P15">照片黏貼處</text:p>
            <text:p text:style-name="P16">（務必黏貼）</text:p>
          </table:table-cell>
          <table:covered-table-cell/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 table:number-columns-spanned="2">
            <text:p text:style-name="P28">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□男 <text:s text:c="4"/>□女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rows-spanned="3">
            <text:p text:style-name="P38">學制</text:p>
            <text:p text:style-name="P39">系級</text:p>
          </table:table-cell>
          <table:table-cell table:style-name="TableCell40" table:number-rows-spanned="2">
            <text:p text:style-name="P41">學院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4">
            <text:p text:style-name="P45">□研究所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□大學部</text:p>
          </table:table-cell>
          <table:covered-table-cell/>
          <table:table-cell table:style-name="TableCell53">
            <text:p text:style-name="P54">□二技</text:p>
          </table:table-cell>
          <table:table-cell table:style-name="TableCell55">
            <text:p text:style-name="P56">□四技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>系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□日間部</text:p>
          </table:table-cell>
          <table:covered-table-cell/>
          <table:table-cell table:style-name="TableCell66">
            <text:p text:style-name="P67">□進修部</text:p>
          </table:table-cell>
          <table:table-cell table:style-name="TableCell68">
            <text:p text:style-name="P69">年 <text:s text:c="4"/>班</text:p>
          </table:table-cell>
        </table:table-row>
        <table:table-row table:style-name="TableRow70">
          <table:table-cell table:style-name="TableCell71" table:number-columns-spanned="2">
            <text:p text:style-name="P72">金融帳號</text:p>
          </table:table-cell>
          <table:covered-table-cell/>
          <table:table-cell table:style-name="TableCell73" table:number-columns-spanned="8">
            <text:p text:style-name="P74">(匯款時均以學生資訊系統所留存的金融帳號為主，若無資料，則以下方帳號做為匯款之帳號)</text:p>
            <text:p text:style-name="P75">銀行(郵局)名稱：　　　<text:s/>　　　　　分行(分局)：</text:p>
            <text:p text:style-name="P76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10</text:span><text:span text:style-name="T81">7</text:span><text:span text:style-name="T82">學年度第</text:span><text:span text:style-name="T83">1</text:span><text:span text:style-name="T84">學期</text:span></text:p>
          </table:table-cell>
          <table:covered-table-cell/>
          <table:table-cell table:style-name="TableCell85" table:number-columns-spanned="2">
            <text:p text:style-name="P86"><text:span text:style-name="T87">學業成績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操行成績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公共服務單位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職務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服務內容</text:span></text:p>
            <text:p text:style-name="P108"><text:span text:style-name="T109">及</text:span></text:p>
            <text:p text:style-name="P110">優良事蹟</text:p>
            <text:p text:style-name="P111"><text:span text:style-name="T112">(</text:span><text:span text:style-name="T113">請條列</text:span><text:span text:style-name="T114">)</text:span></text:p>
          </table:table-cell>
          <table:table-cell table:style-name="TableCell115" table:number-columns-spanned="9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服務心得</text:span>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推薦</text:span><text:span text:style-name="T128">人</text:span><text:span text:style-name="T129">意見</text:span>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推薦人簽章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推薦單位</text:span></text:p>
            <text:p text:style-name="P141"><text:span text:style-name="T142">主管核章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><text:span text:style-name="T146">※</text:span><text:span text:style-name="T147">為辦理本次活動，須蒐集申請者姓名、部別、系所、班級、學號、成績</text:span><text:span text:style-name="T148">及</text:span><text:span text:style-name="T149">排名等個人資料</text:span><text:span text:style-name="T150">(</text:span><text:span text:style-name="T151">識別類：</text:span><text:span text:style-name="T152">C001</text:span><text:span text:style-name="T153">辨識個人者</text:span><text:span text:style-name="T154">、</text:span><text:span text:style-name="T155">C00</text:span><text:span text:style-name="T156">2</text:span><text:span text:style-name="T157">辨識財務</text:span><text:span text:style-name="T158">者</text:span><text:span text:style-name="T159">；</text:span><text:span text:style-name="T160">教育、考選、技術或其他專業：</text:span><text:span text:style-name="T161">C051</text:span><text:span text:style-name="T162">學校紀錄</text:span><text:span text:style-name="T163">)</text:span><text:span text:style-name="T164">等個人資料，以在活動期期間於校務地區內進行相關業務聯繫及資格審查。</text:span></text:p>
      <text:p text:style-name="P165">本人瞭解上開告知事項，並已清楚學校蒐集、處理及利用本人個資之目的及用途，並同意學校於上開告知範圍內，得蒐集、處理及利用本人資料：</text:p>
      <text:soft-page-break/>
      <text:p text:style-name="內文"><text:span text:style-name="T166"><text:s text:c="37"/></text:span><text:span text:style-name="T167"><text:s text:c="4"/></text:span><text:span text:style-name="T168"><text:s text:c="3"/></text:span><text:span text:style-name="T169">申請人</text:span><text:span text:style-name="T170">：</text:span><text:span text:style-name="T17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833in" fo:margin-right="0.1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368in" text:min-label-width="0.25in" text:list-level-position-and-space-mode="label-alignment">
          <style:list-level-label-alignment text:label-followed-by="listtab" fo:margin-left="0.1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70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學生公共服務績優獎學金申請表</dc:title>
    <dc:subject/>
    <meta:initial-creator>大帥哥</meta:initial-creator>
    <dc:creator>user</dc:creator>
    <meta:creation-date>2019-02-21T00:35:00Z</meta:creation-date>
    <dc:date>2019-02-21T00:35:00Z</dc:date>
    <meta:print-date>2018-02-07T09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2" meta:row-count="3" meta:non-whitespace-character-count="471"/>
  </office:meta>
</office:document-meta>
</file>