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4354in" style:use-optimal-column-width="false"/>
    </style:style>
    <style:style style:name="TableColumn4" style:family="table-column">
      <style:table-column-properties style:column-width="3.9743in" style:use-optimal-column-width="false"/>
    </style:style>
    <style:style style:name="TableColumn5" style:family="table-column">
      <style:table-column-properties style:column-width="1.4791in" style:use-optimal-column-width="false"/>
    </style:style>
    <style:style style:name="TableColumn6" style:family="table-column">
      <style:table-column-properties style:column-width="3.7388in" style:use-optimal-column-width="false"/>
    </style:style>
    <style:style style:name="Table2" style:family="table">
      <style:table-properties style:width="10.6277in" fo:margin-left="0in" table:align="left"/>
    </style:style>
    <style:style style:name="TableRow7" style:family="table-row">
      <style:table-row-properties style:min-row-height="0.5201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6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9" style:family="table-column">
      <style:table-column-properties style:column-width="0.8423in"/>
    </style:style>
    <style:style style:name="TableColumn30" style:family="table-column">
      <style:table-column-properties style:column-width="2.1854in"/>
    </style:style>
    <style:style style:name="TableColumn31" style:family="table-column">
      <style:table-column-properties style:column-width="4.5687in"/>
    </style:style>
    <style:style style:name="TableColumn32" style:family="table-column">
      <style:table-column-properties style:column-width="2.9944in"/>
    </style:style>
    <style:style style:name="Table28" style:family="table">
      <style:table-properties style:width="10.5909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 fo:margin-left="0.325in" fo:text-indent="-0.2986in">
        <style:tab-stops/>
      </style:paragraph-properties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margin-left="0.325in" fo:text-indent="-0.2986in">
        <style:tab-stops/>
      </style:paragraph-properties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margin-left="0.2777in" fo:text-indent="-0.2777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101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102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103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104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margin-left="0.2777in" fo:text-indent="-0.2777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P177" style:parent-style-name="內文" style:family="paragraph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-0.027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fo:color="#9966FF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fo:color="#9966FF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211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212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213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214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215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P216" style:parent-style-name="內文" style:family="paragraph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left="0.0041in" fo:text-indent="-0.004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9933FF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9933FF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9933FF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9933FF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9933FF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9933FF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9933FF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 fo:margin-left="0.2444in" fo:text-indent="-0.2444in">
        <style:tab-stops/>
      </style:paragraph-properties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style:line-height-at-least="0.1666in" fo:margin-left="0.2562in" fo:text-indent="-0.2611in">
        <style:tab-stops/>
      </style:paragraph-properties>
    </style:style>
    <style:style style:name="T2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style:line-height-at-least="0.1666in"/>
    </style:style>
    <style:style style:name="T2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style:line-height-at-least="0.1666in" fo:margin-left="0.2548in">
        <style:tab-stops/>
      </style:paragraph-properties>
    </style:style>
    <style:style style:name="T2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style:line-height-at-least="0.1666in" fo:margin-left="0.2548in">
        <style:tab-stops/>
      </style:paragraph-properties>
    </style:style>
    <style:style style:name="T3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1666in" fo:margin-left="0.2548in">
        <style:tab-stops/>
      </style:paragraph-properties>
    </style:style>
    <style:style style:name="T3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style:line-height-at-least="0.1666in" fo:margin-left="0.2548in">
        <style:tab-stops/>
      </style:paragraph-properties>
    </style:style>
    <style:style style:name="T3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P34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list-style-name="LFO1" style:family="paragraph">
      <style:paragraph-properties fo:margin-left="0.3in">
        <style:tab-stops/>
      </style:paragraph-properties>
      <style:text-properties style:font-name-asian="標楷體" fo:font-size="10pt" style:font-size-asian="10pt" style:font-size-complex="10pt"/>
    </style:style>
    <style:style style:name="P359" style:parent-style-name="清單段落" style:list-style-name="LFO1" style:family="paragraph">
      <style:paragraph-properties fo:margin-left="0.3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P379" style:parent-style-name="清單段落" style:list-style-name="LFO1" style:family="paragraph">
      <style:paragraph-properties fo:margin-left="0.3in">
        <style:tab-stops/>
      </style:paragraph-properties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left="0.2451in" fo:text-indent="-0.2569in">
        <style:tab-stops/>
      </style:paragraph-properties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fo:text-align="justify" fo:margin-left="0.2451in" fo:text-indent="-0.2569in">
        <style:tab-stops/>
      </style:paragraph-properties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 fo:margin-left="0.2638in" fo:text-indent="-0.2638in">
        <style:tab-stops/>
      </style:paragraph-properties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P424" style:parent-style-name="內文" style:family="paragraph">
      <style:paragraph-properties fo:margin-left="0.2777in" fo:text-indent="-0.2777in">
        <style:tab-stops/>
      </style:paragraph-properties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428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429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430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431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437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439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朝陽科技大學營建工程系-系內獎學金申請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<text:s/>制</text:p>
            <text:p text:style-name="P19">系<text:s/>級</text:p>
          </table:table-cell>
          <table:table-cell table:style-name="TableCell20">
            <text:p text:style-name="P21"><text:tab/><text:tab/><text:tab/><text:tab/>□四技</text:p>
            <text:p text:style-name="P22">營建工程系 <text:s text:c="2"/><text:s text:c="2"/><text:s/>□碩士班______年 ______班</text:p>
            <text:p text:style-name="P23"><text:tab/><text:tab/><text:tab/><text:tab/>□博士班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勾選欄(可複選)</text:p>
          </table:table-cell>
          <table:table-cell table:style-name="TableCell36">
            <text:p text:style-name="P37">獎學金名稱</text:p>
          </table:table-cell>
          <table:table-cell table:style-name="TableCell38">
            <text:p text:style-name="P39">申請條件</text:p>
          </table:table-cell>
          <table:table-cell table:style-name="TableCell40">
            <text:p text:style-name="P41">檢附文件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木立方建築有限公司五年一貫獎學金</text:p>
            <text:p text:style-name="P47">名額3名</text:p>
            <text:p text:style-name="P48">10,000元/名</text:p>
          </table:table-cell>
          <table:table-cell table:style-name="TableCell49">
            <text:p text:style-name="P50">一、營建工程系攻讀五年一貫學位四年制四年級在學學生(且日後會繼續攻讀本系研究所為優先考量)。</text:p>
            <text:p text:style-name="P51"><text:span text:style-name="T52">二、</text:span><text:span text:style-name="T53">三年級學年</text:span><text:span text:style-name="T54">成績平均七十分</text:span><text:span text:style-name="T55">(</text:span><text:span text:style-name="T56">含</text:span><text:span text:style-name="T57">)</text:span><text:span text:style-name="T58">以上、操行成績八十分</text:span><text:span text:style-name="T59">(</text:span><text:span text:style-name="T60">含</text:span><text:span text:style-name="T61">)</text:span><text:span text:style-name="T62">以上為原則。</text:span></text:p>
            <text:p text:style-name="P63">三、必須是營建系學會會員。</text:p>
          </table:table-cell>
          <table:table-cell table:style-name="TableCell64">
            <text:p text:style-name="P65">前三項文件皆須檢備，並請依序排列後於左上角裝訂</text:p>
            <text:p text:style-name="P66">□申請書</text:p>
            <text:p text:style-name="P67">□前學年成績證明書正本</text:p>
            <text:p text:style-name="P68">□指導教授訪談意見</text:p>
            <text:p text:style-name="P69">◎其他<text:s/>________________________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冠鈞營造勵學獎學金</text:p>
            <text:p text:style-name="P75">名額2名</text:p>
            <text:p text:style-name="P76">10,000元/名</text:p>
          </table:table-cell>
          <table:table-cell table:style-name="TableCell77">
            <text:p text:style-name="P78">一、大學部學生。</text:p>
            <text:p text:style-name="P79"><text:span text:style-name="T80">二</text:span><text:span text:style-name="T81">、</text:span><text:span text:style-name="T82">前學年</text:span><text:span text:style-name="T83">成績平均七十分</text:span><text:span text:style-name="T84">(</text:span><text:span text:style-name="T85">含</text:span><text:span text:style-name="T86">)</text:span><text:span text:style-name="T87">以上、操行成績八十分</text:span><text:span text:style-name="T88">(</text:span><text:span text:style-name="T89">含</text:span><text:span text:style-name="T90">)</text:span><text:span text:style-name="T91">以上（新生入學第一學期不受此限）。</text:span></text:p>
            <text:p text:style-name="P92"><text:span text:style-name="T93">三</text:span><text:span text:style-name="T94">、</text:span><text:span text:style-name="T95">家境清寒（含失業家庭或家庭經濟困難）者</text:span><text:span text:style-name="T96">。</text:span></text:p>
            <text:p text:style-name="P97"><text:span text:style-name="T98">四</text:span><text:span text:style-name="T99">、</text:span><text:span text:style-name="T100">前一學年未領有新台幣一萬元</text:span><text:span text:style-name="T101">(</text:span><text:span text:style-name="T102">含</text:span><text:span text:style-name="T103">)</text:span><text:span text:style-name="T104">以上之校內外各項獎學金者</text:span><text:span text:style-name="T105">。</text:span></text:p>
            <text:p text:style-name="P106">五、必須是營建系學會會員。</text:p>
          </table:table-cell>
          <table:table-cell table:style-name="TableCell107">
            <text:p text:style-name="P108">前三項文件皆須檢備，並請依序排列後於左上角裝訂</text:p>
            <text:p text:style-name="P109">□申請書</text:p>
            <text:p text:style-name="P110">□前學年成績證明書正本</text:p>
            <text:p text:style-name="P111">□家庭情況之事實陳述及導師簽名表</text:p>
            <text:p text:style-name="P112">◎其他<text:s/>________________________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朝陽科技大學營建工程系「勵學獎學金」</text:p>
            <text:p text:style-name="P118">名額6名</text:p>
            <text:p text:style-name="P119">5,000元/名</text:p>
          </table:table-cell>
          <table:table-cell table:style-name="TableCell120">
            <text:p text:style-name="P121">一、大學部學生。</text:p>
            <text:p text:style-name="P122"><text:span text:style-name="T123">二</text:span><text:span text:style-name="T124">、</text:span><text:span text:style-name="T125">前學年</text:span><text:span text:style-name="T126">成績平均分</text:span><text:span text:style-name="T127">八十</text:span><text:span text:style-name="T128">(</text:span><text:span text:style-name="T129">含</text:span><text:span text:style-name="T130">)</text:span><text:span text:style-name="T131">以上、操行成績</text:span><text:span text:style-name="T132">八十二</text:span><text:span text:style-name="T133">分</text:span><text:span text:style-name="T134">(</text:span><text:span text:style-name="T135">含</text:span><text:span text:style-name="T136">)</text:span><text:span text:style-name="T137">以上（新生入學第一學期不受此限）。</text:span></text:p>
            <text:p text:style-name="P138"><text:span text:style-name="T139">三</text:span><text:span text:style-name="T140">、</text:span><text:span text:style-name="T141">家境清寒（含失業家庭或家庭經濟困難）者</text:span><text:span text:style-name="T142">。</text:span></text:p>
            <text:p text:style-name="P143">四、立志向學，經導師推薦者。</text:p>
            <text:p text:style-name="P144">五、必須是營建系學會會員。</text:p>
          </table:table-cell>
          <table:table-cell table:style-name="TableCell145">
            <text:p text:style-name="P146">前三項文件皆須檢備，並請依序排列後於左上角裝訂</text:p>
            <text:p text:style-name="P147">□申請書</text:p>
            <text:p text:style-name="P148">□前學年成績證明書正本(大一新生免附)</text:p>
            <text:p text:style-name="P149">□家庭情況之事實陳述及導師簽名表</text:p>
            <text:p text:style-name="P150">◎其他<text:s/>________________________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港洲營造股份有限公司清寒優秀<text:soft-page-break/>學生獎學金</text:p>
            <text:p text:style-name="P156">名額2名</text:p>
            <text:p text:style-name="P157">10,000元/名</text:p>
          </table:table-cell>
          <table:table-cell table:style-name="TableCell158">
            <text:p text:style-name="P159"><text:span text:style-name="T160">一、限土木系</text:span><text:span text:style-name="T161">家境清寒</text:span><text:span text:style-name="T162">之大學部三、四年級在校學生。</text:span></text:p>
            <text:soft-page-break/>
            <text:p text:style-name="P163"><text:span text:style-name="T164">二、</text:span><text:span text:style-name="T165">前學期</text:span><text:span text:style-name="T166">學業成績</text:span><text:span text:style-name="T167">平均</text:span><text:span text:style-name="T168">65</text:span><text:span text:style-name="T169">分以上</text:span><text:span text:style-name="T170">，且操行</text:span><text:span text:style-name="T171">80</text:span><text:span text:style-name="T172">分以上。</text:span></text:p>
            <text:p text:style-name="P173">三、對於具備身心障礙條件之學生，則其前一學期學業修習成績總平均分數在60分以上，且操行成績在80分以上。</text:p>
            <text:p text:style-name="P174"><text:span text:style-name="T175">四、</text:span><text:span text:style-name="T176">獲本獎學金之學生不得兼領本校他項獎學金。</text:span></text:p>
            <text:p text:style-name="P177">五、必須是營建系學會會員。</text:p>
          </table:table-cell>
          <table:table-cell table:style-name="TableCell178">
            <text:p text:style-name="P179">前四項文件皆須檢備，並請依序排列後於左<text:soft-page-break/>上角裝訂</text:p>
            <text:p text:style-name="P180">□本獎學金申請表乙份</text:p>
            <text:p text:style-name="P181">□前學期成績證明書正本</text:p>
            <text:p text:style-name="P182">□清寒證明書或政府機構出具之其他相關佐證資料乙份</text:p>
            <text:p text:style-name="P183">□家庭情況之事實陳述及導師簽名表</text:p>
            <text:p text:style-name="P184">◎其他<text:s/>________________________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麗明營造股份有限公司勵學獎學金</text:p>
            <text:p text:style-name="P190">名額5名</text:p>
            <text:p text:style-name="P191">10,000元/名</text:p>
          </table:table-cell>
          <table:table-cell table:style-name="TableCell192">
            <text:p text:style-name="P193"><text:span text:style-name="T194">ㄧ、</text:span><text:span text:style-name="T195">前學</text:span><text:span text:style-name="T196">年</text:span><text:span text:style-name="T197">成績平均七十分</text:span><text:span text:style-name="T198">(</text:span><text:span text:style-name="T199">含</text:span><text:span text:style-name="T200">)</text:span><text:span text:style-name="T201">以上、操行成績八十分</text:span><text:span text:style-name="T202">(</text:span><text:span text:style-name="T203">含</text:span><text:span text:style-name="T204">)</text:span><text:span text:style-name="T205">以上（新生入學第一學期不受此限）</text:span><text:span text:style-name="T206">。</text:span></text:p>
            <text:p text:style-name="P207">二、家境清寒（含失業家庭或家庭經濟困難）者。</text:p>
            <text:p text:style-name="P208"><text:span text:style-name="T209">三、</text:span><text:span text:style-name="T210">前一學年未領有新台幣一萬元</text:span><text:span text:style-name="T211">(</text:span><text:span text:style-name="T212">含</text:span><text:span text:style-name="T213">)</text:span><text:span text:style-name="T214">以上之校內外各項獎學金者為原則</text:span><text:span text:style-name="T215">。</text:span></text:p>
            <text:p text:style-name="P216">四、必須是營建系學會會員。</text:p>
          </table:table-cell>
          <table:table-cell table:style-name="TableCell217">
            <text:p text:style-name="P218">前二項文件皆須檢備，並請依序排列後於左上角裝訂</text:p>
            <text:p text:style-name="P219">□申請書。</text:p>
            <text:p text:style-name="P220">□前一年成績單正本一份。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麗明營造股份有限公司</text:span><text:span text:style-name="T227">菁英</text:span><text:span text:style-name="T228">獎學金</text:span></text:p>
            <text:p text:style-name="P229">一、大學部三年級學生1名：每學期新台幣5萬元，獎助四學期，共計20萬元整。</text:p>
            <text:p text:style-name="P230"><text:span text:style-name="T231">二、</text:span><text:span text:style-name="T232">研究生</text:span><text:span text:style-name="T233">一年級</text:span><text:span text:style-name="T234">1</text:span><text:span text:style-name="T235">名：每名每學期新台幣</text:span><text:span text:style-name="T236">5</text:span><text:span text:style-name="T237">萬元</text:span><text:span text:style-name="T238">，獎助四學期，共計</text:span><text:span text:style-name="T239">20</text:span><text:span text:style-name="T240">萬元整</text:span><text:span text:style-name="T241">。</text:span></text:p>
          </table:table-cell>
          <table:table-cell table:style-name="TableCell242">
            <text:p text:style-name="P243"><text:span text:style-name="T244">凡</text:span><text:span text:style-name="T245">就讀</text:span><text:span text:style-name="T246">本系</text:span><text:span text:style-name="T247">之大學</text:span><text:span text:style-name="T248">部</text:span><text:span text:style-name="T249">三年級學生、碩士班</text:span><text:span text:style-name="T250">一年級學生</text:span><text:span text:style-name="T251">，</text:span><text:span text:style-name="T252">學業成績平均8</text:span><text:span text:style-name="T253">0</text:span><text:span text:style-name="T254">分以上</text:span><text:span text:style-name="T255">，</text:span><text:span text:style-name="T256">無任何一科不及格，操行成績均在</text:span><text:span text:style-name="T257">80</text:span><text:span text:style-name="T258">分以上</text:span><text:span text:style-name="T259">。</text:span></text:p>
            <text:p text:style-name="P260"/>
          </table:table-cell>
          <table:table-cell table:style-name="TableCell261">
            <text:p text:style-name="P262"><text:span text:style-name="T263">一、</text:span><text:span text:style-name="T264">申請</text:span><text:span text:style-name="T265">表</text:span><text:span text:style-name="T266">(</text:span><text:span text:style-name="T267">請浮貼</text:span><text:span text:style-name="T268">2</text:span><text:span text:style-name="T269">吋相片</text:span><text:span text:style-name="T270">)</text:span><text:span text:style-name="T271">，學生證</text:span><text:span text:style-name="T272">(</text:span><text:span text:style-name="T273">或在學證明</text:span><text:span text:style-name="T274">)</text:span><text:span text:style-name="T275">及</text:span><text:span text:style-name="T276">身分證正反面影本</text:span><text:span text:style-name="T277">、</text:span><text:span text:style-name="T278">個人資料</text:span><text:span text:style-name="T279">提供</text:span><text:span text:style-name="T280">同意書</text:span><text:span text:style-name="T281">、服務承諾書及獎學金檢核表</text:span><text:span text:style-name="T282">。</text:span></text:p>
            <text:p text:style-name="P283"><text:span text:style-name="T284">二、</text:span><text:span text:style-name="T285">成績單：</text:span><text:span text:style-name="T286">大學三年級需繳交前二年之</text:span><text:span text:style-name="T287">歷年成績單一份</text:span><text:span text:style-name="T288">；</text:span><text:span text:style-name="T289">碩一生需檢附大學歷年成績單</text:span><text:span text:style-name="T290">一份</text:span><text:span text:style-name="T291">。</text:span></text:p>
            <text:p text:style-name="P292"><text:span text:style-name="T293">三、</text:span><text:span text:style-name="T294">推薦函及相關證明</text:span><text:span text:style-name="T295">：</text:span></text:p>
            <text:p text:style-name="P296"><text:span text:style-name="T297">1.</text:span><text:span text:style-name="T298">教師</text:span><text:span text:style-name="T299">推薦函乙份，並請密封於信封內。</text:span></text:p>
            <text:p text:style-name="P300"><text:span text:style-name="T301">2.</text:span><text:span text:style-name="T302">自傳。</text:span></text:p>
            <text:p text:style-name="P303"><text:span text:style-name="T304">3</text:span><text:span text:style-name="T305">.</text:span><text:span text:style-name="T306"><text:s/></text:span><text:span text:style-name="T307">校內外特殊表現佐證資料</text:span><text:span text:style-name="T308">(</text:span><text:span text:style-name="T309">無則免附</text:span><text:span text:style-name="T310">)</text:span><text:span text:style-name="T311">。</text:span></text:p>
            <text:p text:style-name="P312"><text:span text:style-name="T313">4</text:span><text:span text:style-name="T314">.</text:span><text:span text:style-name="T315">曾</text:span><text:span text:style-name="T316">(</text:span><text:span text:style-name="T317">或現</text:span><text:span text:style-name="T318">)</text:span><text:span text:style-name="T319">就讀之大學校院獎懲證明</text:span><text:span text:style-name="T320">(</text:span><text:span text:style-name="T321">無則免附</text:span><text:span text:style-name="T322">)</text:span><text:span text:style-name="T323">。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中國土木水利工程學會獎學金</text:p>
            <text:p text:style-name="P329">名額1名</text:p>
            <text:p text:style-name="P330">15,000元/名</text:p>
          </table:table-cell>
          <table:table-cell table:style-name="TableCell331">
            <text:p text:style-name="P332">ㄧ、大學部三年級以上(含研究所)學生。</text:p>
            <text:p text:style-name="P333"><text:span text:style-name="T334">二、</text:span><text:span text:style-name="T335">前ㄧ年</text:span><text:span text:style-name="T336">級學業總平均</text:span><text:span text:style-name="T337">(</text:span><text:span text:style-name="T338">兩學期平均</text:span><text:span text:style-name="T339">)</text:span><text:span text:style-name="T340">在八十分以上，操行甲等以上者。</text:span></text:p>
            <text:p text:style-name="P341"><text:span text:style-name="T342">三、</text:span><text:span text:style-name="T343">推薦時未接受其他獎學金或獎助金者</text:span><text:span text:style-name="T344">。</text:span></text:p>
            <text:p text:style-name="P345">四、必須是營建系學會會員(碩、博士生免)。</text:p>
          </table:table-cell>
          <table:table-cell table:style-name="TableCell346">
            <text:p text:style-name="P347">前二項文件皆須檢備，並請依序排列後於左上角裝訂</text:p>
            <text:p text:style-name="P348">□申請書。</text:p>
            <text:p text:style-name="P349">□前一年成績單正本一份。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義力營造股份有限公司育才獎學金</text:p>
            <text:p text:style-name="P355">名額4名</text:p>
            <text:p text:style-name="P356">10,000元/名</text:p>
          </table:table-cell>
          <table:table-cell table:style-name="TableCell357">
            <text:list text:style-name="LFO1" text:continue-numbering="true">
              <text:list-item>
                <text:p text:style-name="P358">大學部及研究所(不含在職進修)在校學生。</text:p>
              </text:list-item>
              <text:list-item>
                <text:p text:style-name="P359"><text:span text:style-name="T360">前學期</text:span><text:span text:style-name="T361">成績平均</text:span><text:span text:style-name="T362">七十</text:span><text:span text:style-name="T363">分</text:span><text:span text:style-name="T364">(</text:span><text:span text:style-name="T365">含</text:span><text:span text:style-name="T366">)</text:span><text:span text:style-name="T367">以上且操行成績</text:span><text:span text:style-name="T368">八十分</text:span><text:span text:style-name="T369">(</text:span><text:span text:style-name="T370">含</text:span><text:span text:style-name="T371">)</text:span><text:span text:style-name="T372">以上（</text:span><text:span text:style-name="T373">大一</text:span><text:span text:style-name="T374">新生入學第一學期不受此限，但可提供高中</text:span><text:span text:style-name="T375">(</text:span><text:span text:style-name="T376">職</text:span><text:span text:style-name="T377">)</text:span><text:span text:style-name="T378">在學成績供參考）。</text:span></text:p>
              </text:list-item>
              <text:list-item>
                <text:p text:style-name="P379">必須是營建系學會會員(碩、博士生免)。</text:p>
              </text:list-item>
            </text:list>
          </table:table-cell>
          <table:table-cell table:style-name="TableCell380">
            <text:p text:style-name="P381">前三項文件皆須檢備，並請依序排列後於左上角裝訂</text:p>
            <text:p text:style-name="P382">□申請書</text:p>
            <text:p text:style-name="P383">□前學期成績證明書正本</text:p>
            <text:p text:style-name="P384">□家庭情況之事實陳述及導師簽名表</text:p>
            <text:p text:style-name="P385">◎其他<text:s/>________________________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朝陽科技大學營建工程系「中台<text:soft-page-break/>灣營造股份有限公司獎助學金」</text:p>
            <text:p text:style-name="P391">名額3名</text:p>
            <text:p text:style-name="P392">5,000元/名</text:p>
          </table:table-cell>
          <table:table-cell table:style-name="TableCell393">
            <text:p text:style-name="P394">一、在學學生(含碩、博士生)。</text:p>
            <text:soft-page-break/>
            <text:p text:style-name="P395"><text:span text:style-name="T396">二、</text:span><text:span text:style-name="T397">前學年</text:span><text:span text:style-name="T398">成績平均</text:span><text:span text:style-name="T399">八十</text:span><text:span text:style-name="T400">分</text:span><text:span text:style-name="T401">(</text:span><text:span text:style-name="T402">含</text:span><text:span text:style-name="T403">)</text:span><text:span text:style-name="T404">以上、操行成績</text:span><text:span text:style-name="T405">八十二</text:span><text:span text:style-name="T406">分</text:span><text:span text:style-name="T407">(</text:span><text:span text:style-name="T408">含</text:span><text:span text:style-name="T409">)</text:span><text:span text:style-name="T410">以上（</text:span><text:span text:style-name="T411">大一</text:span><text:span text:style-name="T412">新生入學第一學期不受此限</text:span><text:span text:style-name="T413">，但可提供高中</text:span><text:span text:style-name="T414">(</text:span><text:span text:style-name="T415">職</text:span><text:span text:style-name="T416">)</text:span><text:span text:style-name="T417">在學成績供參考</text:span><text:span text:style-name="T418">）。</text:span></text:p>
            <text:p text:style-name="P419"><text:span text:style-name="T420">三</text:span><text:span text:style-name="T421">、</text:span><text:span text:style-name="T422">家境清寒</text:span><text:span text:style-name="T423">（含失業家庭或家庭經濟困難）者優先。</text:span></text:p>
            <text:p text:style-name="P424"><text:span text:style-name="T425">四</text:span><text:span text:style-name="T426">、</text:span><text:span text:style-name="T427">前一學年未領有新台幣一萬元</text:span><text:span text:style-name="T428">(</text:span><text:span text:style-name="T429">含</text:span><text:span text:style-name="T430">)</text:span><text:span text:style-name="T431">以上之校內外各項獎學金者優先</text:span><text:span text:style-name="T432">。</text:span></text:p>
            <text:p text:style-name="P433">五、必須是營建系學會會員(碩、博士生免)。</text:p>
          </table:table-cell>
          <table:table-cell table:style-name="TableCell434">
            <text:p text:style-name="P435">前三項文件皆須檢備，並請依序排列後於左上角裝訂</text:p>
            <text:soft-page-break/>
            <text:p text:style-name="P436">□申請書</text:p>
            <text:p text:style-name="P437">□前學年成績證明書正本</text:p>
            <text:p text:style-name="P438">□家庭情況之事實陳述及導師簽名表</text:p>
            <text:p text:style-name="P439">◎其他<text:s/>___________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理工學院理工學院營建工程系吳佳玲</meta:initial-creator>
    <dc:creator>user</dc:creator>
    <meta:creation-date>2018-09-26T07:41:00Z</meta:creation-date>
    <dc:date>2018-09-26T07:41:00Z</dc:date>
    <meta:print-date>2017-09-14T09:1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8" meta:character-count="2333" meta:row-count="16" meta:non-whitespace-character-count="1989"/>
  </office:meta>
</office:document-meta>
</file>