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138in" text:min-label-width="0.5in" text:list-level-position-and-space-mode="label-alignment">
          <style:list-level-label-alignment text:label-followed-by="listtab" fo:margin-left="0.6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end"/>
      <style:text-properties style:font-name="標楷體" style:font-name-asian="標楷體"/>
    </style:style>
    <style:style style:name="TableColumn9" style:family="table-column">
      <style:table-column-properties style:column-width="1.4361in" style:use-optimal-column-width="false"/>
    </style:style>
    <style:style style:name="TableColumn10" style:family="table-column">
      <style:table-column-properties style:column-width="1.4659in" style:use-optimal-column-width="false"/>
    </style:style>
    <style:style style:name="TableColumn11" style:family="table-column">
      <style:table-column-properties style:column-width="0.9673in" style:use-optimal-column-width="false"/>
    </style:style>
    <style:style style:name="TableColumn12" style:family="table-column">
      <style:table-column-properties style:column-width="2.7333in" style:use-optimal-column-width="false"/>
    </style:style>
    <style:style style:name="Table8" style:family="table">
      <style:table-properties style:width="6.6027in" fo:margin-left="0in" table:align="center"/>
    </style:style>
    <style:style style:name="TableRow13" style:family="table-row">
      <style:table-row-properties style:min-row-height="0.6125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615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9875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1.8548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0833in" fo:line-height="0.3055in" fo:margin-left="0.3618in" fo:text-indent="-0.3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本文縮排" style:family="paragraph">
      <style:paragraph-properties fo:line-height="0.3055in" fo:margin-left="0in" fo:margin-right="0.3486in" fo:text-indent="0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本文縮排" style:family="paragraph">
      <style:paragraph-properties fo:line-height="0.3055in" fo:margin-right="0.3486in" fo:text-indent="-1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本文縮排" style:family="paragraph">
      <style:paragraph-properties fo:line-height="0.3055in" fo:margin-left="0.2375in" fo:margin-right="0.3486in" fo:text-indent="-0.2375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本文縮排" style:family="paragraph">
      <style:paragraph-properties fo:line-height="0.3055in" fo:margin-left="0.2375in" fo:margin-right="0.3486in" fo:text-indent="-0.2375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本文縮排" style:family="paragraph">
      <style:paragraph-properties fo:line-height="0.3055in" fo:margin-left="0.2375in" fo:margin-right="0.3486in" fo:text-indent="-0.2375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1.5708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0833in" fo:line-height="0.3055in" fo:margin-left="-0.0013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margin-top="0.0833in" fo:line-height="0.3055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margin-top="0.0833in" fo:line-height="0.3055in" fo:margin-left="-0.0013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margin-top="0.0833in" fo:line-height="0.3055in" fo:margin-left="-0.0013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margin-top="0.0833in" fo:line-height="0.3055in" fo:margin-left="-0.0013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margin-top="0.0833in" fo:line-height="0.3055in" fo:margin-left="-0.0013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818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1.0104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widows="2" fo:orphans="2" fo:break-before="page" style:snap-to-layout-grid="false" fo:text-align="center" fo:margin-top="0.125in" fo:margin-bottom="0.125in" style:line-height-at-least="0.1666in"/>
      <style:text-properties style:font-name-asian="標楷體" fo:font-size="18pt" style:font-size-asian="18pt" style:font-size-complex="18pt"/>
    </style:style>
    <style:style style:name="TableColumn82" style:family="table-column">
      <style:table-column-properties style:column-width="6.6062in"/>
    </style:style>
    <style:style style:name="Table81" style:family="table">
      <style:table-properties style:width="6.6062in" fo:margin-left="0in" table:align="left"/>
    </style:style>
    <style:style style:name="TableRow83" style:family="table-row">
      <style:table-row-properties style:min-row-height="8.604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675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style:line-height-at-least="0.1666in" fo:margin-left="0.1944in" fo:text-indent="-0.194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新細明體" fo:font-size="14pt" style:font-size-asian="14pt" style:font-size-complex="14pt"/>
    </style:style>
    <style:style style:name="P91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25in"/>
        </style:tab-stops>
      </style:paragraph-properties>
    </style:style>
    <style:style style:name="T9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93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25in"/>
        </style:tab-stops>
      </style:paragraph-properties>
    </style:style>
    <style:style style:name="T9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6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widows="2" fo:orphans="2" style:snap-to-layout-grid="false" style:line-height-at-least="0.1666in" fo:margin-right="-0.643in"/>
    </style:style>
    <style:style style:name="T10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 style:snap-to-layout-grid="false" fo:text-align="center" fo:margin-top="0.125in" fo:margin-bottom="0.125in" style:line-height-at-least="0.1666in"/>
      <style:text-properties style:font-name-asian="標楷體"/>
    </style:style>
  </office:automatic-styles>
  <office:body>
    <office:text text:use-soft-page-breaks="true">
      <text:p text:style-name="P1"><text:span text:style-name="T2">朝陽科技大學</text:span><text:span text:style-name="T3">營建工程系</text:span><text:span text:style-name="T4">「</text:span><text:span text:style-name="T5">港洲教育基金會勵學獎學金</text:span><text:span text:style-name="T6">」申請表</text:span></text:p>
      <text:p text:style-name="P7">申請日期：<text:tab/>年<text:tab/>月<text:tab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<text:s/>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<text:s/>制</text:p>
            <text:p text:style-name="P25">系<text:s/>級</text:p>
          </table:table-cell>
          <table:table-cell table:style-name="TableCell26" table:number-columns-spanned="3">
            <text:p text:style-name="P27">四技 營建工程 系 <text:s text:c="4"/>年 <text:s text:c="4"/>班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聯絡電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申請標準</text:p>
          </table:table-cell>
          <table:table-cell table:style-name="TableCell36" table:number-columns-spanned="3">
            <text:p text:style-name="P37">下列各項條件皆須符合：</text:p>
            <text:p text:style-name="P38"><text:span text:style-name="T39">1.</text:span><text:span text:style-name="T40">木系</text:span><text:span text:style-name="T41">家境清寒</text:span><text:span text:style-name="T42">之大學部三、四年級在校學生。</text:span></text:p>
            <text:p text:style-name="P43"><text:span text:style-name="T44">2.</text:span><text:span text:style-name="T45">前</text:span><text:span text:style-name="T46">期學業成績</text:span><text:span text:style-name="T47">平均</text:span><text:span text:style-name="T48">65</text:span><text:span text:style-name="T49">分以上</text:span><text:span text:style-name="T50">，且操行</text:span><text:span text:style-name="T51">80</text:span><text:span text:style-name="T52">分以上。</text:span></text:p>
            <text:p text:style-name="P53">3.具備身心障礙條件之學生，則其前一學期學業修習成績總平均分數在60分以上，且操行成績在80分以上。</text:p>
            <text:p text:style-name="P54">4.獎學金之學生不得兼領本校他項獎學金。</text:p>
            <text:p text:style-name="P55"><text:span text:style-name="T56">5.</text:span><text:span text:style-name="T57">必須是營建系學會會員</text:span><text:span text:style-name="T58">。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檢附文件</text:p>
          </table:table-cell>
          <table:table-cell table:style-name="TableCell62" table:number-columns-spanned="3">
            <text:p text:style-name="P63">前四項文件皆須檢備，並請依序排列後於左上角裝訂</text:p>
            <text:p text:style-name="P64">□本獎學金申請表乙份</text:p>
            <text:p text:style-name="P65">□前學期成績證明書正本</text:p>
            <text:p text:style-name="P66">□清寒證明書或政府機構出具之其他相關佐證資料乙份</text:p>
            <text:p text:style-name="P67">□家庭情況之事實陳述及導師簽名表</text:p>
            <text:p text:style-name="P68">◎其他<text:s/>________________________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系辦公室初審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學生事務委員會複審結果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soft-page-break/>
      <text:p text:style-name="P80">家庭情況之事實陳述及導師簽名表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※請述明父母、家中兄弟姐妹職業狀況、家庭經濟狀況、本人就學情形及其他特殊需助學之情形。</text:p>
          </table:table-cell>
        </table:table-row>
        <table:table-row table:style-name="TableRow86">
          <table:table-cell table:style-name="TableCell87">
            <text:p text:style-name="P88"><text:span text:style-name="T89">導師簽名</text:span><text:span text:style-name="T90">：</text:span></text:p>
          </table:table-cell>
        </table:table-row>
      </table:table>
      <text:p text:style-name="P91"><text:span text:style-name="T92">備註：</text:span></text:p>
      <text:p text:style-name="P93"><text:span text:style-name="T94">1.</text:span><text:span text:style-name="T95">國字請用</text:span><text:span text:style-name="T96">標楷體</text:span><text:span text:style-name="T97">字型、大小為</text:span><text:span text:style-name="T98">12</text:span></text:p>
      <text:p text:style-name="P99"><text:span text:style-name="T100">2.</text:span><text:span text:style-name="T101">英文及數字請用</text:span><text:span text:style-name="T102">Times New Roman</text:span><text:span text:style-name="T103">。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in" fo:text-indent="-0.375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138in" text:min-label-width="0.5in" text:list-level-position-and-space-mode="label-alignment">
          <style:list-level-label-alignment text:label-followed-by="listtab" fo:margin-left="0.6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722in" fo:margin-right="0.82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營建工程系「港洲營造股份有限公司清寒優秀學生獎學金」申請表</dc:title>
    <dc:description/>
    <dc:subject/>
    <meta:initial-creator>******</meta:initial-creator>
    <dc:creator>user</dc:creator>
    <meta:creation-date>2018-03-01T03:27:00Z</meta:creation-date>
    <dc:date>2018-03-01T03:27:00Z</dc:date>
    <meta:print-date>2013-01-17T00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6" meta:character-count="510" meta:row-count="3" meta:non-whitespace-character-count="435"/>
  </office:meta>
</office:document-meta>
</file>