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527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Row104" style:family="table-row">
      <style:table-row-properties style:min-row-height="1.5263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18" style:family="table-row">
      <style:table-row-properties style:min-row-height="1.6562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1.209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 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 <text:s text:c="4"/>班</text:p>
          </table:table-cell>
        </table:table-row>
        <table:table-row table:style-name="TableRow70">
          <table:table-cell table:style-name="TableCell71" table:number-columns-spanned="2">
            <text:p text:style-name="P72">金融帳號</text:p>
          </table:table-cell>
          <table:covered-table-cell/>
          <table:table-cell table:style-name="TableCell73" table:number-columns-spanned="8">
            <text:p text:style-name="P74">(匯款時均以學生資訊系統所留存的金融帳號為主，若無資料，則以下方帳號做為匯款之帳號)</text:p>
            <text:p text:style-name="P75">銀行(郵局)名稱：　　　<text:s/>　　　　　分行(分局)：</text:p>
            <text:p text:style-name="P76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10</text:span><text:span text:style-name="T81">6</text:span><text:span text:style-name="T82">學年度第</text:span><text:span text:style-name="T83">1</text:span><text:span text:style-name="T84">學期</text:span></text:p>
          </table:table-cell>
          <table:covered-table-cell/>
          <table:table-cell table:style-name="TableCell85" table:number-columns-spanned="2">
            <text:p text:style-name="P86"><text:span text:style-name="T87">學業成績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操行成績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公共服務單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職務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服務內容</text:span></text:p>
            <text:p text:style-name="P108"><text:span text:style-name="T109">及</text:span></text:p>
            <text:p text:style-name="P110">優良事蹟</text:p>
            <text:p text:style-name="P111"><text:span text:style-name="T112">(</text:span><text:span text:style-name="T113">請條列</text:span><text:span text:style-name="T114">)</text:span></text:p>
          </table:table-cell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服務心得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</text:span><text:span text:style-name="T128">人</text:span><text:span text:style-name="T129">意見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人簽章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推薦單位</text:span></text:p>
            <text:p text:style-name="P141"><text:span text:style-name="T142">主管核章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<text:span text:style-name="T146">※</text:span><text:span text:style-name="T147">為辦理本次活動，須蒐集申請者姓名、部別、系所、班級、學號、成績</text:span><text:span text:style-name="T148">及</text:span><text:span text:style-name="T149">排名等個人資料</text:span><text:span text:style-name="T150">(</text:span><text:span text:style-name="T151">識別類：</text:span><text:span text:style-name="T152">C001</text:span><text:span text:style-name="T153">辨識個人者</text:span><text:span text:style-name="T154">、</text:span><text:span text:style-name="T155">C00</text:span><text:span text:style-name="T156">2</text:span><text:span text:style-name="T157">辨識財務</text:span><text:span text:style-name="T158">者</text:span><text:span text:style-name="T159">；</text:span><text:span text:style-name="T160">教育、考選、技術或其他專業：</text:span><text:span text:style-name="T161">C051</text:span><text:span text:style-name="T162">學校紀錄</text:span><text:span text:style-name="T163">)</text:span><text:span text:style-name="T164">等個人資料，以在活動期期間於校務地區內進行相關業務聯繫及資格審查。</text:span></text:p>
      <text:p text:style-name="P165">本人瞭解上開告知事項，並已清楚學校蒐集、處理及利用本人個資之目的及用途，並同意學校於上開告知範圍內，得蒐集、處理及利用本人資料：</text:p>
      <text:p text:style-name="內文"><text:span text:style-name="T166"><text:s text:c="37"/></text:span><text:span text:style-name="T167"><text:s text:c="4"/></text:span><text:span text:style-name="T168"><text:s text:c="3"/></text:span><text:span text:style-name="T169">申請人</text:span><text:span text:style-name="T170">：</text:span><text:span text:style-name="T17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user</dc:creator>
    <meta:creation-date>2018-03-01T03:06:00Z</meta:creation-date>
    <dc:date>2018-03-01T03:06:00Z</dc:date>
    <meta:print-date>2018-02-07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