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margin-top="0.0138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paragraph-properties style:snap-to-layout-grid="false" fo:text-align="end" fo:margin-top="0.0138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paragraph-properties fo:text-align="justify" fo:margin-top="0.125in" fo:margin-left="0.6798in" fo:text-indent="-0.6798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 fo:margin-left="0.6798in" fo:text-indent="-0.6798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left="0.6798in" fo:text-indent="-0.679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6798in" fo:text-indent="-0.6798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 fo:margin-left="0.6333in" fo:text-indent="-0.63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margin-left="0.9666in" fo:text-indent="-0.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left="0.9666in" fo:text-indent="-0.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margin-left="0.9666in" fo:text-indent="-0.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margin-left="0.9666in" fo:text-indent="-0.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FF0000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margin-left="1in" fo:text-indent="-0.3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left="1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margin-left="1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 fo:color="#FF0000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break-before="page" fo:text-align="center" fo:line-height="150%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TableColumn155" style:family="table-column">
      <style:table-column-properties style:column-width="1.4361in" style:use-optimal-column-width="false"/>
    </style:style>
    <style:style style:name="TableColumn156" style:family="table-column">
      <style:table-column-properties style:column-width="1.4659in" style:use-optimal-column-width="false"/>
    </style:style>
    <style:style style:name="TableColumn157" style:family="table-column">
      <style:table-column-properties style:column-width="0.9673in" style:use-optimal-column-width="false"/>
    </style:style>
    <style:style style:name="TableColumn158" style:family="table-column">
      <style:table-column-properties style:column-width="2.7333in" style:use-optimal-column-width="false"/>
    </style:style>
    <style:style style:name="Table154" style:family="table">
      <style:table-properties style:width="6.6027in" fo:margin-left="0in" table:align="left"/>
    </style:style>
    <style:style style:name="TableRow159" style:family="table-row">
      <style:table-row-properties style:min-row-height="0.612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8" style:family="table-row">
      <style:table-row-properties style:min-row-height="0.615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Row174" style:family="table-row">
      <style:table-row-properties style:min-row-height="0.6284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9" style:family="table-row">
      <style:table-row-properties style:min-row-height="1.854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833in" fo:line-height="0.3055in" fo:margin-left="0.3618in" fo:text-indent="-0.3375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本文縮排" style:family="paragraph">
      <style:paragraph-properties fo:line-height="0.3055in" fo:margin-left="0.3159in" fo:margin-right="0.3486in" fo:text-indent="-0.202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3159in" fo:text-indent="-0.202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margin-bottom="0.0833in" fo:line-height="0.3055in" fo:margin-left="0.3159in" fo:text-indent="-0.202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margin-bottom="0.0833in" fo:line-height="0.3055in" fo:margin-left="0.3159in" fo:text-indent="-0.202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1.5708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fo:margin-top="0.0833in" fo:line-height="0.3055in" fo:margin-left="0.1138in">
        <style:tab-stops/>
      </style:paragraph-properties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3055in" fo:margin-left="0.1138in">
        <style:tab-stops/>
      </style:paragraph-properties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內文" style:family="paragraph">
      <style:paragraph-properties fo:margin-bottom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TableRow205" style:family="table-row">
      <style:table-row-properties style:min-row-height="1.496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0" style:family="table-row">
      <style:table-row-properties style:min-row-height="1.496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7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P218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TableColumn220" style:family="table-column">
      <style:table-column-properties style:column-width="6.6062in"/>
    </style:style>
    <style:style style:name="Table219" style:family="table">
      <style:table-properties style:width="6.6062in" fo:margin-left="0in" table:align="left"/>
    </style:style>
    <style:style style:name="TableRow221" style:family="table-row">
      <style:table-row-properties style:min-row-height="8.604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675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2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 style:snap-to-layout-grid="false" style:line-height-at-least="0.1666in" fo:margin-right="-0.643in"/>
    </style:style>
    <style:style style:name="T2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「冠鈞營造</text:span><text:span text:style-name="T4">股份有限</text:span><text:span text:style-name="T5">公司勵學獎學金」</text:span><text:span text:style-name="T6">設置辦法</text:span></text:p>
      <text:p text:style-name="P7"/>
      <text:p text:style-name="P8"><text:span text:style-name="T9">民國</text:span><text:span text:style-name="T10">95</text:span><text:span text:style-name="T11">年</text:span><text:span text:style-name="T12">8</text:span><text:span text:style-name="T13">月</text:span><text:span text:style-name="T14">21</text:span><text:span text:style-name="T15">日訂定</text:span></text:p>
      <text:p text:style-name="P16"><text:span text:style-name="T17">101</text:span><text:span text:style-name="T18">學年度第</text:span><text:span text:style-name="T19">1</text:span><text:span text:style-name="T20">學期第</text:span><text:span text:style-name="T21">3</text:span><text:span text:style-name="T22">次系務會議審核通過</text:span><text:span text:style-name="T23">(101</text:span><text:span text:style-name="T24">/</text:span><text:span text:style-name="T25">10</text:span><text:span text:style-name="T26">/</text:span><text:span text:style-name="T27">03</text:span><text:span text:style-name="T28">)</text:span></text:p>
      <text:p text:style-name="P29"><text:span text:style-name="T30">10</text:span><text:span text:style-name="T31">6</text:span><text:span text:style-name="T32">學年度第</text:span><text:span text:style-name="T33">1</text:span><text:span text:style-name="T34">學期第</text:span><text:span text:style-name="T35">1</text:span><text:span text:style-name="T36">次系務會議</text:span><text:span text:style-name="T37">審議修正</text:span><text:span text:style-name="T38">(</text:span><text:span text:style-name="T39">106</text:span><text:span text:style-name="T40">/</text:span><text:span text:style-name="T41">09</text:span><text:span text:style-name="T42">/</text:span><text:span text:style-name="T43">06</text:span><text:span text:style-name="T44">)</text:span></text:p>
      <text:p text:style-name="P45"><text:span text:style-name="T46">第一條</text:span><text:span text:style-name="T47">　</text:span><text:span text:style-name="T48">冠鈞營造</text:span><text:span text:style-name="T49">股份有限</text:span><text:span text:style-name="T50">公司</text:span><text:span text:style-name="T51">創辦人蔡</text:span><text:span text:style-name="T52">敦仁</text:span><text:span text:style-name="T53">先生</text:span><text:span text:style-name="T54">為獎勵學生在校表現，並鼓勵學生投入營造工程領域，特設置</text:span><text:span text:style-name="T55">朝陽科技大學「冠鈞營造</text:span><text:span text:style-name="T56">股份有限</text:span><text:span text:style-name="T57">公司勵學獎學金」</text:span><text:span text:style-name="T58">（以下簡稱本獎學金）。</text:span></text:p>
      <text:p text:style-name="P59"/>
      <text:p text:style-name="P60"><text:span text:style-name="T61">第二條</text:span><text:span text:style-name="T62">　</text:span><text:span text:style-name="T63">本獎學金之申請每學</text:span><text:span text:style-name="T64">期</text:span><text:span text:style-name="T65">辦理一次，</text:span><text:span text:style-name="T66">申請人須於</text:span><text:span text:style-name="T67">開學之日起</text:span><text:span text:style-name="T68">二</text:span><text:span text:style-name="T69">個月內，向</text:span><text:span text:style-name="T70">朝陽科技大學</text:span><text:span text:style-name="T71">營建工程系</text:span><text:span text:style-name="T72">申辦</text:span><text:span text:style-name="T73">，逾期不予受理</text:span><text:span text:style-name="T74">。</text:span></text:p>
      <text:p text:style-name="P75"/>
      <text:p text:style-name="P76"><text:span text:style-name="T77">第三條</text:span><text:span text:style-name="T78">　</text:span><text:span text:style-name="T79">本獎學金名額為</text:span><text:span text:style-name="T80">每學期</text:span><text:span text:style-name="T81">二</text:span><text:span text:style-name="T82">名</text:span><text:span text:style-name="T83">，提供</text:span><text:span text:style-name="T84">朝陽科技大學</text:span><text:span text:style-name="T85">營建工程系四年制在學學生申請</text:span><text:span text:style-name="T86">，並委由該系學生事務委員會審查通過後決定之。</text:span></text:p>
      <text:p text:style-name="P87"/>
      <text:p text:style-name="P88"><text:span text:style-name="T89">第四條</text:span><text:span text:style-name="T90">　</text:span><text:span text:style-name="T91">本獎學金金額，每名定為新臺幣壹萬元整</text:span><text:span text:style-name="T92">。</text:span></text:p>
      <text:p text:style-name="P93"/>
      <text:p text:style-name="P94"><text:span text:style-name="T95">第五條</text:span><text:span text:style-name="T96">　</text:span><text:span text:style-name="T97">本獎學金</text:span><text:span text:style-name="T98">申請</text:span><text:span text:style-name="T99">人，應具備條件如下：</text:span></text:p>
      <text:p text:style-name="P100"><text:span text:style-name="T101">一、</text:span><text:span text:style-name="T102">前學</text:span><text:span text:style-name="T103">年</text:span><text:span text:style-name="T104">成績平均七十分</text:span><text:span text:style-name="T105">(</text:span><text:span text:style-name="T106">含</text:span><text:span text:style-name="T107">)</text:span><text:span text:style-name="T108">以上、操行成績八十分</text:span><text:span text:style-name="T109">(</text:span><text:span text:style-name="T110">含</text:span><text:span text:style-name="T111">)</text:span><text:span text:style-name="T112">以上（新生入學第一學期不受此限）。</text:span></text:p>
      <text:p text:style-name="P113"><text:span text:style-name="T114">二、家境清寒（含失業家庭或家庭經濟困難）者。</text:span></text:p>
      <text:p text:style-name="P115"><text:span text:style-name="T116">三、前一學年</text:span><text:span text:style-name="T117">未領有新台幣一萬元</text:span><text:span text:style-name="T118">(</text:span><text:span text:style-name="T119">含</text:span><text:span text:style-name="T120">)</text:span><text:span text:style-name="T121">以上之校內外各項獎學金者</text:span><text:span text:style-name="T122">為原則</text:span><text:span text:style-name="T123">。</text:span></text:p>
      <text:p text:style-name="P124"><text:span text:style-name="T125">四、</text:span><text:span text:style-name="T126">必須是營建系學會會員。</text:span></text:p>
      <text:p text:style-name="P127"/>
      <text:p text:style-name="P128"><text:span text:style-name="T129">第六條</text:span><text:span text:style-name="T130">　</text:span><text:span text:style-name="T131">申請人應檢送下列資料：</text:span></text:p>
      <text:p text:style-name="P132"><text:span text:style-name="T133">一、申請</text:span><text:span text:style-name="T134">表</text:span><text:span text:style-name="T135">一份。</text:span></text:p>
      <text:p text:style-name="P136"><text:span text:style-name="T137">二、前學</text:span><text:span text:style-name="T138">年</text:span><text:span text:style-name="T139">成績證明書正本一份。</text:span></text:p>
      <text:p text:style-name="P140"><text:span text:style-name="T141">三、家庭情況之事實陳述</text:span><text:span text:style-name="T142">及導師簽名表</text:span><text:span text:style-name="T143">。</text:span></text:p>
      <text:p text:style-name="P144"/>
      <text:p text:style-name="P145"/>
      <text:p text:style-name="P146"><text:span text:style-name="T147">第七條</text:span><text:span text:style-name="T148">　</text:span><text:span text:style-name="T149">本辦法經本系系務會議通過後實施，修正時亦同</text:span><text:span text:style-name="T150">。</text:span></text:p>
      <text:soft-page-break/>
      <text:p text:style-name="P151"><text:span text:style-name="T152">朝陽科技大學「冠鈞營造股份有限公司勵學獎學金」申請表</text:span></text:p>
      <text:p text:style-name="P153">申請日期：<text:tab/>年<text:tab/>月<text:tab/>日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<text:s/>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學<text:s/>號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學<text:s/>制</text:p>
            <text:p text:style-name="P171">系<text:s/>級</text:p>
          </table:table-cell>
          <table:table-cell table:style-name="TableCell172" table:number-columns-spanned="3">
            <text:p text:style-name="P173">四技<text:s/>營建工程<text:s/>系<text:s text:c="5"/>年<text:s text:c="5"/>班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聯絡電話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申請標準</text:p>
          </table:table-cell>
          <table:table-cell table:style-name="TableCell182" table:number-columns-spanned="3">
            <text:p text:style-name="P183">下列各項條件皆須符合：</text:p>
            <text:p text:style-name="P184">1.前學年成績平均七十分(含)以上、操行成績八十分(含)以上（新生入學第一學期不受此限）。</text:p>
            <text:p text:style-name="P185">2.家境清寒者。</text:p>
            <text:p text:style-name="P186">3.前一學年未領有新台幣一萬元(含)以上校內外各項獎學金者。</text:p>
            <text:p text:style-name="P187"><text:span text:style-name="T188">4.</text:span><text:span text:style-name="T189">必須是營建系學會會員。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檢附文件</text:p>
          </table:table-cell>
          <table:table-cell table:style-name="TableCell193" table:number-columns-spanned="3">
            <text:p text:style-name="P194">前二項文件皆須檢備，並請依序排列後於左上角裝訂</text:p>
            <text:p text:style-name="P195"><text:span text:style-name="T196">□</text:span><text:span text:style-name="T197">前學</text:span><text:span text:style-name="T198">年</text:span><text:span text:style-name="T199">成績證明書正本</text:span></text:p>
            <text:p text:style-name="P200"><text:span text:style-name="T201">□</text:span><text:span text:style-name="T202">家庭情況之事實陳述</text:span><text:span text:style-name="T203">及導師簽名表</text:span></text:p>
            <text:p text:style-name="P204">◎其他<text:s/>________________________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營建工程系系辦公室初審意見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營建工程系</text:p>
            <text:p text:style-name="P213"><text:span text:style-name="T214">學生事務委員會複審結果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/>
      <text:soft-page-break/>
      <text:p text:style-name="P218">家庭情況之事實陳述及導師簽名表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※請述明父母、家中兄弟姐妹職業狀況、家庭經濟狀況、本人就學情形及其他特殊需助學之情形。</text:p>
          </table:table-cell>
        </table:table-row>
        <table:table-row table:style-name="TableRow224">
          <table:table-cell table:style-name="TableCell225">
            <text:p text:style-name="P226"><text:span text:style-name="T227">導師簽名</text:span><text:span text:style-name="T228">：</text:span></text:p>
          </table:table-cell>
        </table:table-row>
      </table:table>
      <text:p text:style-name="P229"><text:span text:style-name="T230">備註：</text:span></text:p>
      <text:p text:style-name="P231"><text:span text:style-name="T232">1.</text:span><text:span text:style-name="T233">國字請用</text:span><text:span text:style-name="T234">標楷體</text:span><text:span text:style-name="T235">字型、大小為</text:span><text:span text:style-name="T236">12</text:span></text:p>
      <text:p text:style-name="P237"><text:span text:style-name="T238">2.</text:span><text:span text:style-name="T239">英文及數字請用</text:span><text:span text:style-name="T240">Times New Roman</text:span><text:span text:style-name="T241">。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4722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鈞營造公司勵學獎學金設置辦法</dc:title>
    <dc:description/>
    <dc:subject/>
    <meta:initial-creator>ce</meta:initial-creator>
    <dc:creator>user</dc:creator>
    <meta:creation-date>2018-03-01T03:26:00Z</meta:creation-date>
    <dc:date>2018-03-01T03:26:00Z</dc:date>
    <meta:print-date>2012-10-09T10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1" meta:character-count="1015" meta:row-count="7" meta:non-whitespace-character-count="866"/>
  </office:meta>
</office:document-meta>
</file>