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354in" style:use-optimal-column-width="false"/>
    </style:style>
    <style:style style:name="TableColumn4" style:family="table-column">
      <style:table-column-properties style:column-width="3.9743in" style:use-optimal-column-width="false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3.7388in" style:use-optimal-column-width="false"/>
    </style:style>
    <style:style style:name="Table2" style:family="table">
      <style:table-properties style:width="10.6277in" fo:margin-left="0in" table:align="left"/>
    </style:style>
    <style:style style:name="TableRow7" style:family="table-row">
      <style:table-row-properties style:min-row-height="0.520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6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9" style:family="table-column">
      <style:table-column-properties style:column-width="0.8423in"/>
    </style:style>
    <style:style style:name="TableColumn30" style:family="table-column">
      <style:table-column-properties style:column-width="2.1854in"/>
    </style:style>
    <style:style style:name="TableColumn31" style:family="table-column">
      <style:table-column-properties style:column-width="4.5687in"/>
    </style:style>
    <style:style style:name="TableColumn32" style:family="table-column">
      <style:table-column-properties style:column-width="2.9944in"/>
    </style:style>
    <style:style style:name="Table28" style:family="table">
      <style:table-properties style:width="10.590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margin-left="0.25in" fo:text-indent="-0.25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margin-left="0.25in" fo:text-indent="-0.25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margin-left="0.2777in" fo:text-indent="-0.2777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2777in" fo:text-indent="-0.2777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14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15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margin-left="0.2777in" fo:text-indent="-0.2777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P152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margin-left="0.3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清單段落" style:list-style-name="LFO1" style:family="paragraph">
      <style:paragraph-properties fo:margin-left="0.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清單段落" style:list-style-name="LFO1" style:family="paragraph">
      <style:paragraph-properties fo:margin-left="0.3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2451in" fo:text-indent="-0.2569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margin-left="0.2451in" fo:text-indent="-0.2569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9933FF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margin-left="0.2638in" fo:text-indent="-0.2638in">
        <style:tab-stops/>
      </style:paragraph-properties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margin-left="0.2777in" fo:text-indent="-0.2777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39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40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41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42" style:parent-style-name="預設段落字型" style:family="text">
      <style:text-properties style:font-name-asian="標楷體" fo:color="#FF00FF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666in" fo:margin-left="0.1138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朝陽科技大學營建工程系-系內獎學金申請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<text:s/>制</text:p>
            <text:p text:style-name="P19">系<text:s/>級</text:p>
          </table:table-cell>
          <table:table-cell table:style-name="TableCell20">
            <text:p text:style-name="P21"><text:tab/><text:tab/><text:tab/><text:tab/>□四技</text:p>
            <text:p text:style-name="P22">營建工程系 <text:s text:c="2"/><text:s text:c="2"/><text:s/>□碩士班______年 ______班</text:p>
            <text:p text:style-name="P23"><text:tab/><text:tab/><text:tab/><text:tab/>□博士班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勾選欄(可複選)</text:p>
          </table:table-cell>
          <table:table-cell table:style-name="TableCell36">
            <text:p text:style-name="P37">獎學金名稱</text:p>
          </table:table-cell>
          <table:table-cell table:style-name="TableCell38">
            <text:p text:style-name="P39">申請條件</text:p>
          </table:table-cell>
          <table:table-cell table:style-name="TableCell40">
            <text:p text:style-name="P41">檢附文件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卓芫陞畢業系友清寒獎助學金</text:p>
            <text:p text:style-name="P47">名額1名</text:p>
            <text:p text:style-name="P48">5,000元/名</text:p>
          </table:table-cell>
          <table:table-cell table:style-name="TableCell49">
            <text:p text:style-name="P50">一、大學部學生。</text:p>
            <text:p text:style-name="P51"><text:span text:style-name="T52">二</text:span><text:span text:style-name="T53">、</text:span><text:span text:style-name="T54">前學年</text:span><text:span text:style-name="T55">成績平均七十分</text:span><text:span text:style-name="T56">(</text:span><text:span text:style-name="T57">含</text:span><text:span text:style-name="T58">)</text:span><text:span text:style-name="T59">以上、操行成績八十分</text:span><text:span text:style-name="T60">(</text:span><text:span text:style-name="T61">含</text:span><text:span text:style-name="T62">)</text:span><text:span text:style-name="T63">以上（新生入學第一學期不受此限）。</text:span></text:p>
            <text:p text:style-name="P64"><text:span text:style-name="T65">三</text:span><text:span text:style-name="T66">、</text:span><text:span text:style-name="T67">家境清寒（含失業家庭或家庭經濟困難）者</text:span><text:span text:style-name="T68">。</text:span></text:p>
            <text:p text:style-name="P69"><text:span text:style-name="T70">四</text:span><text:span text:style-name="T71">、</text:span><text:span text:style-name="T72">前一學年未領有新台幣一萬元（含）以上之校內外各項獎學金者</text:span><text:span text:style-name="T73">。</text:span></text:p>
            <text:p text:style-name="P74">五、必須是營建系學會會員。</text:p>
          </table:table-cell>
          <table:table-cell table:style-name="TableCell75">
            <text:p text:style-name="P76">前三項文件皆須檢備，並請依序排列後於左上角裝訂</text:p>
            <text:p text:style-name="P77">□申請書</text:p>
            <text:p text:style-name="P78">□前學年成績證明書正本</text:p>
            <text:p text:style-name="P79">□家庭情況之事實陳述及導師簽名表</text:p>
            <text:p text:style-name="內文"><text:span text:style-name="T80">◎</text:span><text:span text:style-name="T81">其他</text:span><text:span text:style-name="T82"><text:s/>________________________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冠鈞營造勵學獎學金</text:p>
            <text:p text:style-name="P88">名額2名</text:p>
            <text:p text:style-name="P89">10,000元/名</text:p>
          </table:table-cell>
          <table:table-cell table:style-name="TableCell90">
            <text:p text:style-name="P91">一、大學部學生。</text:p>
            <text:p text:style-name="P92"><text:span text:style-name="T93">二</text:span><text:span text:style-name="T94">、</text:span><text:span text:style-name="T95">前學年</text:span><text:span text:style-name="T96">成績平均七十分</text:span><text:span text:style-name="T97">(</text:span><text:span text:style-name="T98">含</text:span><text:span text:style-name="T99">)</text:span><text:span text:style-name="T100">以上、操行成績八十分</text:span><text:span text:style-name="T101">(</text:span><text:span text:style-name="T102">含</text:span><text:span text:style-name="T103">)</text:span><text:span text:style-name="T104">以上（新生入學第一學期不受此限）。</text:span></text:p>
            <text:p text:style-name="P105"><text:span text:style-name="T106">三</text:span><text:span text:style-name="T107">、</text:span><text:span text:style-name="T108">家境清寒（含失業家庭或家庭經濟困難）者</text:span><text:span text:style-name="T109">。</text:span></text:p>
            <text:p text:style-name="P110"><text:span text:style-name="T111">四</text:span><text:span text:style-name="T112">、</text:span><text:span text:style-name="T113">前一學年未領有新台幣一萬元</text:span><text:span text:style-name="T114">(</text:span><text:span text:style-name="T115">含</text:span><text:span text:style-name="T116">)</text:span><text:span text:style-name="T117">以上之校內外各項獎學金者</text:span><text:span text:style-name="T118">。</text:span></text:p>
            <text:p text:style-name="P119">五、必須是營建系學會會員。</text:p>
          </table:table-cell>
          <table:table-cell table:style-name="TableCell120">
            <text:p text:style-name="P121">前三項文件皆須檢備，並請依序排列後於左上角裝訂</text:p>
            <text:p text:style-name="P122">□申請書</text:p>
            <text:p text:style-name="P123">□前學年成績證明書正本</text:p>
            <text:p text:style-name="P124">□家庭情況之事實陳述及導師簽名表</text:p>
            <text:p text:style-name="P125">◎其他<text:s/>________________________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港洲營造股份有限公司清寒優秀學生獎學金</text:p>
            <text:p text:style-name="P131">名額2名</text:p>
            <text:p text:style-name="P132">10,000元/名</text:p>
          </table:table-cell>
          <table:table-cell table:style-name="TableCell133">
            <text:p text:style-name="P134"><text:span text:style-name="T135">一、限土木系</text:span><text:span text:style-name="T136">家境清寒</text:span><text:span text:style-name="T137">之大學部三、四年級在校學生。</text:span></text:p>
            <text:p text:style-name="P138"><text:span text:style-name="T139">二、</text:span><text:span text:style-name="T140">前學期</text:span><text:span text:style-name="T141">學業成績</text:span><text:span text:style-name="T142">平均</text:span><text:span text:style-name="T143">65</text:span><text:span text:style-name="T144">分以上</text:span><text:span text:style-name="T145">，且操行</text:span><text:span text:style-name="T146">80</text:span><text:span text:style-name="T147">分以上。</text:span></text:p>
            <text:p text:style-name="P148">三、對於具備身心障礙條件之學生，則其前一學期學業修習成績總平均分數在60分以上，且操行成績在80分以上。</text:p>
            <text:p text:style-name="P149"><text:span text:style-name="T150">四、</text:span><text:span text:style-name="T151">獲本獎學金之學生不得兼領本校他項獎學金。</text:span></text:p>
            <text:p text:style-name="P152">五、必須是營建系學會會員。</text:p>
          </table:table-cell>
          <table:table-cell table:style-name="TableCell153">
            <text:p text:style-name="P154">前四項文件皆須檢備，並請依序排列後於左上角裝訂</text:p>
            <text:p text:style-name="P155">□本獎學金申請表乙份</text:p>
            <text:p text:style-name="P156">□前學期成績證明書正本</text:p>
            <text:p text:style-name="P157">□清寒證明書或政府機構出具之其他相關佐證資料乙份</text:p>
            <text:p text:style-name="P158">□家庭情況之事實陳述及導師簽名表</text:p>
            <text:p text:style-name="P159">◎其他<text:s/>________________________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義力營造股份有限公司育才獎學金</text:p>
            <text:p text:style-name="P165">名額4名</text:p>
            <text:p text:style-name="P166">10,000元/名</text:p>
          </table:table-cell>
          <table:table-cell table:style-name="TableCell167">
            <text:list text:style-name="LFO1" text:continue-numbering="true">
              <text:list-item>
                <text:p text:style-name="P168">大學部及研究所(不含在職進修)在校學生。</text:p>
              </text:list-item>
              <text:list-item>
                <text:p text:style-name="P169"><text:span text:style-name="T170">前學期</text:span><text:span text:style-name="T171">成績平均</text:span><text:span text:style-name="T172">七十</text:span><text:span text:style-name="T173">分</text:span><text:span text:style-name="T174">(</text:span><text:span text:style-name="T175">含</text:span><text:span text:style-name="T176">)</text:span><text:span text:style-name="T177">以上且操行成績</text:span><text:span text:style-name="T178">八十分</text:span><text:span text:style-name="T179">(</text:span><text:span text:style-name="T180">含</text:span><text:span text:style-name="T181">)</text:span><text:span text:style-name="T182">以上（</text:span><text:span text:style-name="T183">大一</text:span><text:span text:style-name="T184">新生入學第一學期不受此限，但可提供高中</text:span><text:span text:style-name="T185">(</text:span><text:span text:style-name="T186">職</text:span><text:span text:style-name="T187">)</text:span><text:span text:style-name="T188">在學成績供參考）。</text:span></text:p>
              </text:list-item>
              <text:list-item>
                <text:p text:style-name="P189">必須是營建系學會會員(碩、博士生免)。</text:p>
              </text:list-item>
            </text:list>
          </table:table-cell>
          <table:table-cell table:style-name="TableCell190">
            <text:p text:style-name="P191">前三項文件皆須檢備，並請依序排列後於左上角裝訂</text:p>
            <text:p text:style-name="P192">□申請書</text:p>
            <text:p text:style-name="P193">□前學期成績證明書正本</text:p>
            <text:p text:style-name="P194">□家庭情況之事實陳述及導師簽名表</text:p>
            <text:p text:style-name="P195">◎其他<text:s/>________________________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朝陽科技大學營建工程系「中台灣營造股份有限公司獎助學金」</text:p>
            <text:p text:style-name="P201">名額3名</text:p>
            <text:p text:style-name="P202">5,000元/名</text:p>
          </table:table-cell>
          <table:table-cell table:style-name="TableCell203">
            <text:p text:style-name="P204">一、在學學生(含碩、博士生)。</text:p>
            <text:p text:style-name="P205"><text:span text:style-name="T206">二、</text:span><text:span text:style-name="T207">前學年</text:span><text:span text:style-name="T208">成績平均</text:span><text:span text:style-name="T209">八十</text:span><text:span text:style-name="T210">分</text:span><text:span text:style-name="T211">(</text:span><text:span text:style-name="T212">含</text:span><text:span text:style-name="T213">)</text:span><text:span text:style-name="T214">以上、操行成績</text:span><text:span text:style-name="T215">八十二</text:span><text:span text:style-name="T216">分</text:span><text:span text:style-name="T217">(</text:span><text:span text:style-name="T218">含</text:span><text:span text:style-name="T219">)</text:span><text:span text:style-name="T220">以上（</text:span><text:span text:style-name="T221">大</text:span><text:span text:style-name="T222">一</text:span><text:span text:style-name="T223">新生入學第一學期不受此限</text:span><text:span text:style-name="T224">，但可提供高中</text:span><text:span text:style-name="T225">(</text:span><text:span text:style-name="T226">職</text:span><text:span text:style-name="T227">)</text:span><text:span text:style-name="T228">在學成績供參考</text:span><text:span text:style-name="T229">）。</text:span></text:p>
            <text:p text:style-name="P230"><text:span text:style-name="T231">三</text:span><text:span text:style-name="T232">、</text:span><text:span text:style-name="T233">家境清寒</text:span><text:span text:style-name="T234">（含失業家庭或家庭經濟困難）者優先。</text:span></text:p>
            <text:p text:style-name="P235"><text:span text:style-name="T236">四</text:span><text:span text:style-name="T237">、</text:span><text:span text:style-name="T238">前一學年未領有新台幣一萬元</text:span><text:span text:style-name="T239">(</text:span><text:span text:style-name="T240">含</text:span><text:span text:style-name="T241">)</text:span><text:span text:style-name="T242">以上之校內外各項獎學金者優先</text:span><text:span text:style-name="T243">。</text:span></text:p>
            <text:p text:style-name="P244">五、必須是營建系學會會員(碩、博士生免)。</text:p>
          </table:table-cell>
          <table:table-cell table:style-name="TableCell245">
            <text:p text:style-name="P246">前三項文件皆須檢備，並請依序排列後於左上角裝訂</text:p>
            <text:p text:style-name="P247">□申請書</text:p>
            <text:p text:style-name="P248">□前學年成績證明書正本</text:p>
            <text:p text:style-name="P249">□家庭情況之事實陳述及導師簽名表</text:p>
            <text:p text:style-name="P250">◎其他<text:s/>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理工學院理工學院營建工程系吳佳玲</meta:initial-creator>
    <dc:creator>user</dc:creator>
    <meta:creation-date>2018-03-01T03:03:00Z</meta:creation-date>
    <dc:date>2018-03-01T03:03:00Z</dc:date>
    <meta:print-date>2017-09-14T09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1" meta:row-count="10" meta:non-whitespace-character-count="1211"/>
  </office:meta>
</office:document-meta>
</file>