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145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3458in" style:use-optimal-column-width="false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1513in" style:use-optimal-column-width="false"/>
    </style:style>
    <style:style style:name="TableColumn9" style:family="table-column">
      <style:table-column-properties style:column-width="2.0416in" style:use-optimal-column-width="false"/>
    </style:style>
    <style:style style:name="Table2" style:family="table">
      <style:table-properties style:width="6.7368in" fo:margin-left="0in" table:align="center"/>
    </style:style>
    <style:style style:name="TableRow10" style:family="table-row">
      <style:table-row-properties style:min-row-height="0.3791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" style:family="table-row">
      <style:table-row-properties style:min-row-height="0.3979in" style:use-optimal-row-height="false" fo:keep-together="always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" style:family="table-row">
      <style:table-row-properties style:min-row-height="0.1875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right="0.0833in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Row38" style:family="table-row">
      <style:table-row-properties style:min-row-height="0.1354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Row44" style:family="table-row">
      <style:table-row-properties style:min-row-height="0.4298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right="0.0833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right="0.0833in"/>
      <style:text-properties style:font-name="標楷體" style:font-name-asian="標楷體" style:font-size-complex="12pt"/>
    </style:style>
    <style:style style:name="TableCell5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Row52" style:family="table-row">
      <style:table-row-properties style:min-row-height="0.4895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1.1118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style:line-height-at-least="0.1666in" fo:margin-left="0.1645in" fo:text-indent="-0.1631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text-align="justify" style:line-height-at-least="0.1666in" fo:margin-left="0.1645in" fo:text-indent="-0.163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1666in" fo:margin-left="0.1916in" fo:text-indent="-0.1902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style:line-height-at-least="0.1666in" fo:margin-left="0.1916in" fo:text-indent="-0.1902in">
        <style:tab-stops/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 style:min-row-height="1.0826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.1666in" fo:margin-left="-0.0041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79" style:family="table-row">
      <style:table-row-properties style:min-row-height="0.855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5" style:family="table-row">
      <style:table-row-properties style:min-row-height="0.8979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0" style:family="table-row">
      <style:table-row-properties style:min-row-height="0.2465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7" style:family="table-row">
      <style:table-row-properties style:min-row-height="0.5861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/>
    </style:style>
    <style:style style:name="P115" style:parent-style-name="內文" style:family="paragraph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background-color="#FFFF00"/>
    </style:style>
    <style:style style:name="P11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9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0" style:parent-style-name="內文" style:family="paragraph">
      <style:paragraph-properties fo:widows="2" fo:orphans="2" style:snap-to-layout-grid="false" fo:text-align="center" fo:margin-top="0.125in" fo:margin-bottom="0.125in" style:line-height-at-least="0.1666in"/>
      <style:text-properties style:font-name="標楷體" style:font-name-asian="標楷體" fo:font-size="18pt" style:font-size-asian="18pt" style:font-size-complex="18pt"/>
    </style:style>
    <style:style style:name="TableColumn122" style:family="table-column">
      <style:table-column-properties style:column-width="6.843in"/>
    </style:style>
    <style:style style:name="Table121" style:family="table">
      <style:table-properties style:width="6.843in" fo:margin-left="0in" table:align="left"/>
    </style:style>
    <style:style style:name="TableRow123" style:family="table-row">
      <style:table-row-properties style:min-row-height="8.7784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style:line-height-at-least="0.1666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7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9" style:parent-style-name="內文" style:family="paragraph">
      <style:paragraph-properties fo:widows="2" fo:orphans="2" fo:break-before="page" style:snap-to-layout-grid="false" fo:text-align="center" fo:margin-top="0.125in" fo:margin-bottom="0.125in" style:line-height-at-least="0.1666in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32" style:family="table-column">
      <style:table-column-properties style:column-width="6.843in"/>
    </style:style>
    <style:style style:name="Table131" style:family="table">
      <style:table-properties style:width="6.843in" fo:margin-left="0in" table:align="left"/>
    </style:style>
    <style:style style:name="TableRow133" style:family="table-row">
      <style:table-row-properties style:min-row-height="8.7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6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7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8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0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1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3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7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49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0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1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2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3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4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5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8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widows="2" fo:orphans="2" style:snap-to-layout-grid="false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60" style:parent-style-name="內文" style:family="paragraph">
      <style:paragraph-properties fo:widows="2" fo:orphans="2" style:snap-to-layout-grid="false" fo:text-align="justify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61" style:parent-style-name="內文" style:family="paragraph">
      <style:paragraph-properties fo:widows="2" fo:orphans="2" style:snap-to-layout-grid="false" fo:text-align="end" style:line-height-at-least="0.1666in" fo:margin-right="-0.0569in"/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false" fo:font-size="10pt" style:font-size-asian="10pt"/>
    </style:style>
    <style:style style:name="P163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false" fo:font-size="10pt" style:font-size-asian="10pt"/>
    </style:style>
    <style:style style:name="P164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5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25in"/>
        </style:tab-stops>
      </style:paragraph-properties>
      <style:text-properties style:font-name="標楷體" style:font-name-asian="標楷體" fo:color="#000000" style:letter-kerning="false" fo:font-size="10pt" style:font-size-asian="10pt"/>
    </style:style>
  </office:automatic-styles>
  <office:body>
    <office:text text:use-soft-page-breaks="true">
      <text:p text:style-name="P1">朝陽科技大學106學年度「自強助學金」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姓<text:s/>名</text:p>
          </table:table-cell>
          <table:covered-table-cell/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聯絡電話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 <text:s text:c="4"/>□女</text:p>
          </table:table-cell>
          <table:covered-table-cell/>
        </table:table-row>
        <table:table-row table:style-name="TableRow28">
          <table:table-cell table:style-name="TableCell29" table:number-rows-spanned="3">
            <text:p text:style-name="P30">學<text:s/>制</text:p>
            <text:p text:style-name="P31">系<text:s/>級</text:p>
          </table:table-cell>
          <table:table-cell table:style-name="TableCell32" table:number-rows-spanned="2">
            <text:p text:style-name="P33">學院</text:p>
          </table:table-cell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□研究所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2">
            <text:p text:style-name="P43">□大學部<text:s text:c="4"/>□二技 <text:s/><text:s/>□四技</text:p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系別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□日間部<text:s/><text:s/><text:s text:c="2"/>□進修部 <text:s text:c="7"/>年 <text:s text:c="4"/>班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金融帳號</text:p>
          </table:table-cell>
          <table:covered-table-cell/>
          <table:table-cell table:style-name="TableCell55" table:number-columns-spanned="5">
            <text:p text:style-name="P56">(匯款時均以學生資訊系統所留存的金融帳號為主，若無資料，則以下方帳號做為匯款之帳號)</text:p>
            <text:p text:style-name="P57"/>
            <text:p text:style-name="P58">銀行(郵局)名稱：　　　　　　　　　分行(分局)：</text:p>
            <text:p text:style-name="P59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條件</text:p>
          </table:table-cell>
          <table:covered-table-cell/>
          <table:table-cell table:style-name="TableCell63" table:number-columns-spanned="5">
            <text:p text:style-name="P64">下列各項條件符合者，請打勾：</text:p>
            <text:p text:style-name="P65">□<text:s/>前學期成績平均70分（含）以上、操行成績80分（含）以上。</text:p>
            <text:p text:style-name="P66">□<text:s/>家境清寒（含失業家庭或家庭經濟困難）者。</text:p>
            <text:p text:style-name="P67">□<text:s/>106學年度第1學期未領有新台幣1萬元（含）以上之校內外各項獎學金。</text:p>
            <text:p text:style-name="P68">□<text:s/>106學年未獲領大專校院弱勢學生助學金者。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檢附資料</text:p>
          </table:table-cell>
          <table:covered-table-cell/>
          <table:table-cell table:style-name="TableCell72" table:number-columns-spanned="5">
            <text:p text:style-name="P73">以下5項文件請依序排列後於左上角裝訂</text:p>
            <text:p text:style-name="P74">1、申請表</text:p>
            <text:p text:style-name="P75">2、前學期成績證明書正本</text:p>
            <text:p text:style-name="P76">3、家庭情況之事實陳述</text:p>
            <text:p text:style-name="P77">4、導師訪談意見</text:p>
            <text:p text:style-name="P78">5、其他相關證明文件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初審意見</text:p>
          </table:table-cell>
          <table:covered-table-cell/>
          <table:table-cell table:style-name="TableCell82" table:number-columns-spanned="5">
            <text:p text:style-name="P83"/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複審結果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導師</text:p>
          </table:table-cell>
          <table:covered-table-cell/>
          <table:covered-table-cell/>
          <table:table-cell table:style-name="TableCell93" table:number-columns-spanned="3">
            <text:p text:style-name="P94">系主任</text:p>
          </table:table-cell>
          <table:covered-table-cell/>
          <table:covered-table-cell/>
          <table:table-cell table:style-name="TableCell95">
            <text:p text:style-name="P96">院長</text:p>
          </table:table-cell>
        </table:table-row>
        <table:table-row table:style-name="TableRow97"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><text:span text:style-name="T105">※</text:span><text:span text:style-name="T106">為辦理本次活動，須蒐集申請者姓名、部別、系所、班級、學號、成績及排名等個人資料</text:span><text:span text:style-name="T107">(</text:span><text:span text:style-name="T108">識別類：</text:span><text:span text:style-name="T109">C001</text:span><text:span text:style-name="T110">辨識個人者、</text:span><text:span text:style-name="T111">C00</text:span><text:span text:style-name="T112">2辨識財務者；教育、考選、技術或其他專業：C051學校紀錄</text:span><text:span text:style-name="T113">)</text:span><text:span text:style-name="T114">等個人資料，以在活動期期間於校務地區內進行相關業務聯繫及資格審查。</text:span></text:p>
      <text:p text:style-name="P115">本人瞭解上開告知事項，並已清楚學校蒐集、處理及利用本人個資之目的及用途，並同意學校於上開告知範圍內，得蒐集、處理及利用本人資料：</text:p>
      <text:p text:style-name="內文"><text:span text:style-name="T116"><text:s text:c="40"/></text:span><text:span text:style-name="T117">申請人：__________________________</text:span></text:p>
      <text:p text:style-name="P118"/>
      <text:p text:style-name="P119">備註：國字請用標楷體字型、大小為12；英文及數字請用Times New Roman。</text:p>
      <text:soft-page-break/>
      <text:p text:style-name="P120">家庭情況之事實陳述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※請述明父母、家中兄弟姐妹職業狀況、家庭經濟狀況、本人就學情形及其他特殊需助學之情形。</text:p>
          </table:table-cell>
        </table:table-row>
      </table:table>
      <text:p text:style-name="P126"/>
      <text:p text:style-name="P127"/>
      <text:p text:style-name="P128">備註：國字請用標楷體字型、大小為12；英文及數字請用Times New Roman。</text:p>
      <text:soft-page-break/>
      <text:p text:style-name="P129"><text:span text:style-name="T130">導師訪談意見</text:span></text:p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導師簽名</text:p>
            <text:p text:style-name="P158"/>
            <text:p text:style-name="P159"/>
            <text:p text:style-name="P160"/>
            <text:p text:style-name="P161">年　　月　　日</text:p>
          </table:table-cell>
        </table:table-row>
      </table:table>
      <text:p text:style-name="P162"/>
      <text:p text:style-name="P163"/>
      <text:p text:style-name="P164">備註：國字請用標楷體字型、大小為12；英文及數字請用Times New Roman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in" fo:text-indent="-0.37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25in" text:min-label-width="0.325in" text:list-level-position-and-space-mode="label-alignment">
          <style:list-level-label-alignment text:label-followed-by="listtab" fo:margin-left="0.95in" fo:text-indent="-0.325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1.0631in" text:min-label-width="0.5312in" text:list-level-position-and-space-mode="label-alignment">
          <style:list-level-label-alignment text:label-followed-by="listtab" fo:margin-left="1.5944in" fo:text-indent="-0.5312in"/>
        </style:list-level-properties>
      </text:list-level-style-number>
      <text:list-level-style-number text:level="4" style:num-suffix="、" style:num-format="１, ２, ３, ...">
        <style:list-level-properties text:space-before="1.5944in" text:min-label-width="0.3666in" text:list-level-position-and-space-mode="label-alignment">
          <style:list-level-label-alignment text:label-followed-by="listtab" fo:margin-left="1.9611in" fo:text-indent="-0.3666in"/>
        </style:list-level-properties>
      </text:list-level-style-number>
      <text:list-level-style-number text:level="5" style:num-prefix="（" style:num-suffix="）" style:num-format="１, ２, ３, ...">
        <style:list-level-properties text:space-before="1.9611in" text:min-label-width="0.5in" text:list-level-position-and-space-mode="label-alignment">
          <style:list-level-label-alignment text:label-followed-by="listtab" fo:margin-left="2.4611in" fo:text-indent="-0.5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清寒助學金申請書</dc:title>
    <dc:subject/>
    <meta:initial-creator>大帥哥</meta:initial-creator>
    <dc:creator>user</dc:creator>
    <meta:creation-date>2018-03-01T03:24:00Z</meta:creation-date>
    <dc:date>2018-03-01T03:24:00Z</dc:date>
    <meta:print-date>2018-02-22T08:23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3" meta:character-count="960" meta:row-count="6" meta:non-whitespace-character-count="818"/>
  </office:meta>
</office:document-meta>
</file>