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25in" text:min-label-width="0.325in" text:list-level-position-and-space-mode="label-alignment">
          <style:list-level-label-alignment text:label-followed-by="listtab" fo:margin-left="0.95in" fo:text-indent="-0.325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0.9673in" style:use-optimal-column-width="false"/>
    </style:style>
    <style:style style:name="TableColumn17" style:family="table-column">
      <style:table-column-properties style:column-width="1.3854in" style:use-optimal-column-width="false"/>
    </style:style>
    <style:style style:name="TableColumn18" style:family="table-column">
      <style:table-column-properties style:column-width="0.5493in" style:use-optimal-column-width="false"/>
    </style:style>
    <style:style style:name="TableColumn19" style:family="table-column">
      <style:table-column-properties style:column-width="0.9673in" style:use-optimal-column-width="false"/>
    </style:style>
    <style:style style:name="TableColumn20" style:family="table-column">
      <style:table-column-properties style:column-width="0.8256in" style:use-optimal-column-width="false"/>
    </style:style>
    <style:style style:name="TableColumn21" style:family="table-column">
      <style:table-column-properties style:column-width="2.0416in" style:use-optimal-column-width="false"/>
    </style:style>
    <style:style style:name="Table15" style:family="table">
      <style:table-properties style:width="6.7368in" fo:margin-left="0.0194in" table:align="left"/>
    </style:style>
    <style:style style:name="TableRow22" style:family="table-row">
      <style:table-row-properties style:min-row-height="0.6125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8652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812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1.40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7" style:parent-style-name="本文縮排" style:family="paragraph">
      <style:paragraph-properties style:snap-to-layout-grid="false" fo:text-align="justify" style:line-height-at-least="0.1666in" fo:margin-left="0.2715in" fo:margin-right="0.193in" fo:text-indent="-0.157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style:line-height-at-least="0.1666in" fo:margin-left="0.3618in" fo:text-indent="-0.2479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 style:line-height-at-least="0.1666in" fo:margin-left="0.3618in" fo:text-indent="-0.2479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 style:line-height-at-least="0.1666in" fo:margin-left="0.3618in" fo:text-indent="-0.2479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Row75" style:family="table-row">
      <style:table-row-properties style:min-row-height="1.4958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1666in" fo:margin-left="0.1138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.1666in" fo:margin-left="0.1138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.1666in" fo:margin-left="0.1138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.1666in" fo:margin-left="0.113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1.0513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1.0222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5944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8166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widows="2" fo:orphans="2" style:snap-to-layout-grid="false" fo:text-align="justify" style:line-height-at-least="0.1666in" fo:margin-left="0.5in" fo:margin-right="0.0013in" fo:text-indent="-0.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widows="2" fo:orphans="2" fo:break-before="page" style:snap-to-layout-grid="false" fo:text-align="center" fo:margin-top="0.125in" fo:margin-bottom="0.125in" style:line-height-at-least="0.1666in"/>
    </style:style>
    <style:style style:name="T125" style:parent-style-name="預設段落字型" style:family="text">
      <style:text-properties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-asian="標楷體" fo:font-size="18pt" style:font-size-asian="18pt" style:font-size-complex="18pt"/>
    </style:style>
    <style:style style:name="TableColumn128" style:family="table-column">
      <style:table-column-properties style:column-width="6.843in"/>
    </style:style>
    <style:style style:name="Table127" style:family="table">
      <style:table-properties style:width="6.843in" fo:margin-left="0in" table:align="left"/>
    </style:style>
    <style:style style:name="TableRow129" style:family="table-row">
      <style:table-row-properties style:min-row-height="8.570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5916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style:line-height-at-least="0.1666in" fo:margin-left="0.1944in" fo:text-indent="-0.194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新細明體" fo:font-size="14pt" style:font-size-asian="14pt" style:font-size-complex="14pt"/>
    </style:style>
    <style:style style:name="P137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25in"/>
        </style:tab-stops>
      </style:paragraph-properties>
    </style:style>
    <style:style style:name="T138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39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25in"/>
        </style:tab-stops>
      </style:paragraph-properties>
    </style:style>
    <style:style style:name="T14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2" style:parent-style-name="預設段落字型" style:family="text">
      <style:text-properties style:font-name-asian="標楷體" style:font-weight-complex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widows="2" fo:orphans="2" style:snap-to-layout-grid="false" style:line-height-at-least="0.1666in" fo:margin-right="-0.643in"/>
    </style:style>
    <style:style style:name="T14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8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 style:letter-kerning="false" fo:font-size="10pt" style:font-size-asian="10pt"/>
    </style:style>
  </office:automatic-styles>
  <office:body>
    <office:text text:use-soft-page-breaks="true">
      <text:p text:style-name="P1"><text:span text:style-name="T3">朝陽科技大學</text:span><text:span text:style-name="T4">「</text:span><text:span text:style-name="T5">營建工程</text:span><text:span text:style-name="T6">系</text:span><text:span text:style-name="T7">卓芫陞</text:span><text:span text:style-name="T8">畢業</text:span><text:span text:style-name="T9">系</text:span><text:span text:style-name="T10">友</text:span><text:span text:style-name="T11">清寒</text:span><text:span text:style-name="T12">獎助學金</text:span><text:span text:style-name="T13">」</text:span><text:span text:style-name="T14">申請書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/>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學<text:s/>號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學<text:s/>制</text:p>
            <text:p text:style-name="P34">系<text:s/>級</text:p>
          </table:table-cell>
          <table:table-cell table:style-name="TableCell35" table:number-columns-spanned="5">
            <text:p text:style-name="P36"><text:s text:c="22"/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申請標準</text:p>
          </table:table-cell>
          <table:table-cell table:style-name="TableCell45" table:number-columns-spanned="5">
            <text:p text:style-name="P46">申請人須合於下列條件：</text:p>
            <text:p text:style-name="P47"><text:span text:style-name="T48">1.</text:span><text:span text:style-name="T49">前學</text:span><text:span text:style-name="T50">年</text:span><text:span text:style-name="T51">成績平均</text:span><text:span text:style-name="T52">70</text:span><text:span text:style-name="T53">分（含）以上、操行成績</text:span><text:span text:style-name="T54">80</text:span><text:span text:style-name="T55">分（含）以上</text:span><text:span text:style-name="T56">（新生入學第一學期不受此限）</text:span><text:span text:style-name="T57">。</text:span></text:p>
            <text:p text:style-name="P58"><text:span text:style-name="T59">2.</text:span><text:span text:style-name="T60">家境清寒者</text:span><text:span text:style-name="T61">（含失業家庭或家庭經濟困難）者</text:span><text:span text:style-name="T62">。</text:span></text:p>
            <text:p text:style-name="P63"><text:span text:style-name="T64">3.</text:span><text:span text:style-name="T65">前一學</text:span><text:span text:style-name="T66">年</text:span><text:span text:style-name="T67">未領有新台幣</text:span><text:span text:style-name="T68">1</text:span><text:span text:style-name="T69">萬元（含）以上之校內外各項獎學金為原則</text:span><text:span text:style-name="T70">。</text:span></text:p>
            <text:p text:style-name="P71"><text:span text:style-name="T72">4.</text:span><text:span text:style-name="T73">必須是營建系學會會員</text:span><text:span text:style-name="T7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檢附證件</text:p>
          </table:table-cell>
          <table:table-cell table:style-name="TableCell78" table:number-columns-spanned="5">
            <text:p text:style-name="P79"><text:span text:style-name="T80">前</text:span><text:span text:style-name="T81">2</text:span><text:span text:style-name="T82">項文件皆須檢備，並請依序排列後於左上角裝訂</text:span></text:p>
            <text:p text:style-name="P83"><text:span text:style-name="T84">1.</text:span><text:span text:style-name="T85">前</text:span><text:span text:style-name="T86">學</text:span><text:span text:style-name="T87">年</text:span><text:span text:style-name="T88">成績證明書正本</text:span></text:p>
            <text:p text:style-name="P89"><text:span text:style-name="T90">2.</text:span><text:span text:style-name="T91">家庭情況之事實陳述</text:span><text:span text:style-name="T92">及導師簽名表</text:span></text:p>
            <text:p text:style-name="P93"><text:span text:style-name="T94">◎</text:span><text:span text:style-name="T95">其他</text:span><text:span text:style-name="T96"><text:s/>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初審意見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複審結果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導師</text:p>
          </table:table-cell>
          <table:covered-table-cell/>
          <table:table-cell table:style-name="TableCell110" table:number-columns-spanned="3">
            <text:p text:style-name="P111">系主任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</table:table>
      <text:p text:style-name="P121"><text:span text:style-name="T122">備註：</text:span><text:span text:style-name="T123">銀行帳號請同學務必填寫</text:span></text:p>
      <text:soft-page-break/>
      <text:p text:style-name="P124"><text:span text:style-name="T125">家庭情況之事實陳述</text:span><text:span text:style-name="T126">及導師簽名表</text:span>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※請述明父母、家中兄弟姐妹職業狀況、家庭經濟狀況、本人就學情形及其他特殊需助學之情形。</text:p>
          </table:table-cell>
        </table:table-row>
        <table:table-row table:style-name="TableRow132">
          <table:table-cell table:style-name="TableCell133">
            <text:p text:style-name="P134"><text:span text:style-name="T135">導師簽名</text:span><text:span text:style-name="T136">：</text:span></text:p>
          </table:table-cell>
        </table:table-row>
      </table:table>
      <text:p text:style-name="P137"><text:span text:style-name="T138">備註：</text:span></text:p>
      <text:p text:style-name="P139"><text:span text:style-name="T140">1.</text:span><text:span text:style-name="T141">國字請用</text:span><text:span text:style-name="T142">標楷體</text:span><text:span text:style-name="T143">字型、大小為</text:span><text:span text:style-name="T144">12</text:span></text:p>
      <text:p text:style-name="P145"><text:span text:style-name="T146">2.</text:span><text:span text:style-name="T147">英文及數字請用</text:span><text:span text:style-name="T148">Times New Roman</text:span><text:span text:style-name="T1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in" fo:text-indent="-0.37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25in" text:min-label-width="0.325in" text:list-level-position-and-space-mode="label-alignment">
          <style:list-level-label-alignment text:label-followed-by="listtab" fo:margin-left="0.95in" fo:text-indent="-0.325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清寒助學金申請書</dc:title>
    <dc:description/>
    <dc:subject/>
    <meta:initial-creator>大帥哥</meta:initial-creator>
    <dc:creator>user</dc:creator>
    <meta:creation-date>2018-03-01T03:27:00Z</meta:creation-date>
    <dc:date>2018-03-01T03:27:00Z</dc:date>
    <meta:print-date>2014-02-24T03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9" meta:character-count="464" meta:row-count="3" meta:non-whitespace-character-count="396"/>
  </office:meta>
</office:document-meta>
</file>